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10%"/>
    </style:style>
    <style:style style:name="T2" style:parent-style-name="Основнойшрифтабзаца" style:family="text">
      <style:text-properties style:font-name-complex="Times New Roman" fo:color="#000000" fo:font-size="18pt" style:font-size-asian="18pt" style:font-size-complex="18pt"/>
    </style:style>
    <style:style style:name="T3" style:parent-style-name="Основнойшрифтабзаца" style:family="text">
      <style:text-properties style:font-name-complex="Times New Roman" fo:color="#000000" fo:font-size="18pt" style:font-size-asian="18pt" style:font-size-complex="18pt" fo:language="ru" fo:country="RU"/>
    </style:style>
    <style:style style:name="P4" style:parent-style-name="Textbody" style:family="paragraph">
      <style:paragraph-properties fo:widows="2" fo:orphans="2" fo:text-align="center" fo:margin-bottom="0in" fo:line-height="110%"/>
    </style:style>
    <style:style style:name="T5" style:parent-style-name="Основнойшрифтабзаца" style:family="text">
      <style:text-properties style:font-name-complex="Times New Roman" fo:color="#000000" fo:font-size="18pt" style:font-size-asian="18pt" style:font-size-complex="18pt" fo:language="ru" fo:country="RU"/>
    </style:style>
    <style:style style:name="P6" style:parent-style-name="Textbody" style:family="paragraph">
      <style:paragraph-properties fo:widows="2" fo:orphans="2" fo:text-align="center" fo:margin-bottom="0in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text-align="center" fo:margin-bottom="0in" fo:line-height="110%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widows="2" fo:orphans="2" fo:text-align="center" fo:margin-bottom="0in" fo:line-height="110%"/>
      <style:text-properties style:font-name-complex="Times New Roman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text-align="center" fo:margin-bottom="0in" fo:line-height="110%"/>
      <style:text-properties style:font-name-complex="Times New Roman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center" fo:margin-bottom="0in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margin-bottom="0in" fo:line-height="110%"/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margin-bottom="0in" fo:line-height="110%"/>
    </style:style>
    <style:style style:name="T1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margin-bottom="0in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margin-bottom="0in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widows="2" fo:orphans="2" fo:margin-bottom="0in" fo:line-height="110%"/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margin-bottom="0in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 fo:line-height="110%"/>
    </style:style>
    <style:style style:name="T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line-height="110%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line-height="110%"/>
    </style:style>
    <style:style style:name="T4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line-height="110%"/>
    </style:style>
    <style:style style:name="T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line-height="110%"/>
    </style:style>
    <style:style style:name="T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10%"/>
    </style:style>
    <style:style style:name="T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line-height="110%"/>
    </style:style>
    <style:style style:name="T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line-height="110%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 fo:line-height="110%"/>
    </style:style>
    <style:style style:name="T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line-height="110%"/>
    </style:style>
    <style:style style:name="T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 fo:line-height="110%"/>
    </style:style>
    <style:style style:name="T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line-height="110%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 fo:line-height="11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margin-bottom="0in" fo:line-height="110%"/>
    </style:style>
    <style:style style:name="T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line-height="110%"/>
    </style:style>
    <style:style style:name="T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line-height="110%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 fo:line-height="110%"/>
    </style:style>
    <style:style style:name="T9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line-height="110%"/>
    </style:style>
    <style:style style:name="T10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1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line-height="110%"/>
    </style:style>
    <style:style style:name="T1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 fo:text-align="center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fo:widows="2" fo:orphans="2" fo:text-align="center" fo:line-height="110%"/>
      <style:text-properties style:font-name-complex="Times New Roman"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text-align="justify" fo:margin-bottom="0in" fo:line-height="110%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1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 fo:line-height="11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 fo:line-height="110%" fo:margin-left="0.9791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39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text-align="center" fo:margin-bottom="0in" fo:line-height="110%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/>
    </style:style>
    <style:style style:name="T1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</style:style>
    <style:style style:name="T1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/>
      <style:text-properties style:font-name-complex="Times New Roman" fo:color="#666666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margin-bottom="0in"/>
      <style:text-properties style:font-name-complex="Times New Roman" fo:color="#666666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margin-bottom="0in"/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widows="2" fo:orphans="2" fo:text-align="justify" fo:margin-bottom="0in" fo:line-height="110%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.0937in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.0937in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0937in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.0937in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widows="2" fo:orphans="2" fo:margin-bottom="0.0937in"/>
    </style:style>
    <style:style style:name="T175" style:parent-style-name="Выделение" style:family="text">
      <style:text-properties style:font-name-complex="Times New Roman" fo:color="#000000" fo:font-size="14pt" style:font-size-asian="14pt" style:font-size-complex="14pt" fo:language="ru" fo:country="RU"/>
    </style:style>
    <style:style style:name="T176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margin-bottom="0.0937in"/>
      <style:text-properties style:font-name-complex="Times New Roman" fo:font-size="14pt" style:font-size-asian="14pt" style:font-size-complex="14pt"/>
    </style:style>
    <style:style style:name="P183" style:parent-style-name="Textbody" style:family="paragraph">
      <style:paragraph-properties fo:widows="2" fo:orphans="2" fo:margin-bottom="0.0937in"/>
    </style:style>
    <style:style style:name="T184" style:parent-style-name="Выделение" style:family="text">
      <style:text-properties style:font-name-complex="Times New Roman" fo:font-style="normal" style:font-style-asian="normal"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1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5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6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7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/>
    </style:style>
    <style:style style:name="P198" style:parent-style-name="Textbody" style:family="paragraph">
      <style:paragraph-properties fo:widows="2" fo:orphans="2" fo:margin-bottom="0.0937in"/>
      <style:text-properties style:font-name-complex="Times New Roman" fo:color="#000000" fo:font-size="14pt" style:font-size-asian="14pt" style:font-size-complex="14pt" fo:language="ru" fo:country="RU"/>
    </style:style>
    <style:style style:name="P199" style:parent-style-name="Textbody" style:family="paragraph">
      <style:paragraph-properties fo:widows="2" fo:orphans="2" fo:margin-bottom="0.0937in"/>
    </style:style>
    <style:style style:name="T200" style:parent-style-name="Выделение" style:family="text">
      <style:text-properties style:font-name-complex="Times New Roman" fo:color="#000000" fo:font-size="14pt" style:font-size-asian="14pt" style:font-size-complex="14pt" fo:language="ru" fo:country="RU"/>
    </style:style>
    <style:style style:name="P201" style:parent-style-name="Textbody" style:family="paragraph">
      <style:paragraph-properties fo:widows="2" fo:orphans="2" fo:margin-bottom="0in"/>
    </style:style>
    <style:style style:name="T2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8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Выделение" style:family="text">
      <style:text-properties style:font-name-complex="Times New Roman" fo:color="#000000" fo:font-size="14pt" style:font-size-asian="14pt" style:font-size-complex="14pt" fo:language="ru" fo:country="RU"/>
    </style:style>
    <style:style style:name="P217" style:parent-style-name="Textbody" style:family="paragraph">
      <style:paragraph-properties fo:widows="2" fo:orphans="2" fo:margin-bottom="0in"/>
    </style:style>
    <style:style style:name="T218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 fo:language="ru" fo:country="RU"/>
    </style:style>
    <style:style style:name="T219" style:parent-style-name="Выделение" style:family="text">
      <style:text-properties style:font-name-complex="Times New Roman" fo:font-style="normal" style:font-style-asian="normal" style:font-style-complex="normal" fo:color="#000000" fo:font-size="14pt" style:font-size-asian="14pt" style:font-size-complex="14pt" fo:language="ru" fo:country="RU"/>
    </style:style>
    <style:style style:name="P220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2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2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text-align="center" fo:margin-bottom="0in" fo:line-height="110%" fo:margin-left="0.9791in" fo:text-indent="-0.9791in">
        <style:tab-stops/>
      </style:paragraph-properties>
    </style:style>
    <style:style style:name="T230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P231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2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6" style:parent-style-name="Textbody" style:family="paragraph">
      <style:paragraph-properties fo:widows="2" fo:orphans="2" fo:text-align="justify" fo:margin-bottom="0in" fo:line-height="110%" fo:margin-left="0.9791in" fo:text-indent="-0.9791in">
        <style:tab-stops/>
      </style:paragraph-properties>
    </style:style>
    <style:style style:name="T237" style:parent-style-name="Выделение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 fo:language="ru" fo:country="RU"/>
    </style:style>
    <style:style style:name="T238" style:parent-style-name="Выделение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 fo:language="ru" fo:country="RU"/>
    </style:style>
    <style:style style:name="P239" style:parent-style-name="Textbody" style:family="paragraph">
      <style:paragraph-properties fo:widows="2" fo:orphans="2" fo:margin-bottom="0.0937in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text-properties style:font-name-complex="Times New Roman" fo:font-size="14pt" style:font-size-asian="14pt" style:font-size-complex="14pt"/>
    </style:style>
    <style:style style:name="P245" style:parent-style-name="Textbody" style:family="paragraph">
      <style:paragraph-properties fo:widows="2" fo:orphans="2" fo:text-align="justify" fo:margin-bottom="0in" fo:line-height="110%"/>
    </style:style>
    <style:style style:name="T24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text-align="justify" fo:margin-bottom="0in" fo:line-height="110%"/>
      <style:text-properties style:font-name-complex="Times New Roman" fo:font-size="14pt" style:font-size-asian="14pt" style:font-size-complex="14pt"/>
    </style:style>
    <style:style style:name="P250" style:parent-style-name="Textbody" style:family="paragraph">
      <style:paragraph-properties fo:widows="2" fo:orphans="2" fo:text-align="justify" fo:margin-bottom="0in" fo:line-height="110%"/>
    </style:style>
    <style:style style:name="T25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252" style:parent-style-name="Textbody" style:family="paragraph">
      <style:paragraph-properties fo:widows="2" fo:orphans="2" fo:text-align="justify" fo:margin-bottom="0in" fo:line-height="110%"/>
      <style:text-properties style:font-name-complex="Times New Roman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line-height="110%"/>
      <style:text-properties style:font-name-complex="Times New Roman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bottom="0in" fo:line-height="110%"/>
    </style:style>
    <style:style style:name="T255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P258" style:parent-style-name="Textbody" style:family="paragraph">
      <style:paragraph-properties fo:widows="2" fo:orphans="2" fo:text-align="justify" fo:margin-bottom="0in" fo:line-height="110%"/>
      <style:text-properties style:font-name-complex="Times New Roman" fo:font-size="14pt" style:font-size-asian="14pt" style:font-size-complex="14pt"/>
    </style:style>
    <style:style style:name="P259" style:parent-style-name="Textbody" style:family="paragraph">
      <style:paragraph-properties fo:widows="2" fo:orphans="2" fo:text-align="justify" fo:margin-bottom="0in" fo:line-height="110%"/>
    </style:style>
    <style:style style:name="T260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P261" style:parent-style-name="Textbody" style:family="paragraph">
      <style:paragraph-properties fo:widows="2" fo:orphans="2" fo:text-align="justify" fo:margin-bottom="0in" fo:line-height="110%"/>
    </style:style>
    <style:style style:name="T262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P263" style:parent-style-name="Textbody" style:family="paragraph">
      <style:paragraph-properties fo:widows="2" fo:orphans="2" fo:text-align="justify" fo:margin-bottom="0in" fo:line-height="110%"/>
      <style:text-properties style:font-name-complex="Times New Roman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line-height="110%"/>
    </style:style>
    <style:style style:name="T265" style:parent-style-name="Основнойшрифтабзаца" style:family="text">
      <style:text-properties style:font-name-complex="Times New Roman" fo:font-style="italic" style:font-style-asian="italic" fo:color="#333333" fo:font-size="14pt" style:font-size-asian="14pt" style:font-size-complex="14pt" fo:language="ru" fo:country="RU"/>
    </style:style>
    <style:style style:name="P266" style:parent-style-name="Textbody" style:family="paragraph">
      <style:paragraph-properties fo:widows="2" fo:orphans="2" fo:text-align="justify" fo:margin-bottom="0in" fo:line-height="110%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9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70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4" style:parent-style-name="Textbody" style:family="paragraph">
      <style:paragraph-properties fo:widows="2" fo:orphans="2" fo:text-align="justify" fo:margin-bottom="0in" fo:line-height="110%"/>
    </style:style>
    <style:style style:name="T27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277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78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79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1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3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4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fo:widows="2" fo:orphans="2" fo:line-height="110%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widows="2" fo:orphans="2" fo:line-height="11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"</text:span><text:span text:style-name="T3">Новый год в Простоквашино»</text:span></text:p>
      <text:p text:style-name="P4"><text:span text:style-name="T5">Для детей старшего дошкольного возраста.</text:span></text:p>
      <text:p text:style-name="P6"/>
      <text:p text:style-name="P7">Цель: Создать атмосферу праздника, доставить детям радость и удовольствие от встречи с<text:s/>героями праздника. Активизировать движения и пение детей. Воспитывать эмоциональную отзывчивость.</text:p>
      <text:p text:style-name="P8"><text:span text:style-name="T9">Задачи: Обучающая – активизировать участие детей в<text:s/></text:span><text:span text:style-name="T10">новогодних</text:span><text:span text:style-name="T11"><text:s/>утренниках.<text:s/></text:span></text:p>
      <text:p text:style-name="P12">Развивающая – развивать творческую активность и интерес.<text:s/></text:p>
      <text:p text:style-name="P13">Закрепляющая - закреплять обучающий материал с целью результативности</text:p>
      <text:p text:style-name="P14"/>
      <text:p text:style-name="P15"/>
      <text:p text:style-name="P16"/>
      <text:p text:style-name="P17">Выключается свет, под звуки метели</text:p>
      <text:p text:style-name="P18"><text:span text:style-name="T19">Старичок - домовой входит в зал с фонариком</text:span><text:span text:style-name="T20">....</text:span></text:p>
      <text:p text:style-name="P21">Старичок: Давным-давно, для людей все дни зимы были наполнены волшебством, а особенно волшебным был праздник Новый год. И сегодня чудесная новогодняя сказка у нас в гостях. Вы станете её героями, но сначала садитесь поудобнее и слушайте внимательно.</text:p>
      <text:p text:style-name="P22"/>
      <text:p text:style-name="P23">Старичок уходит, включается свет.</text:p>
      <text:p text:style-name="P24"/>
      <text:p text:style-name="P25"><text:span text:style-name="T26">Шарик «сидит» на печке, Матроскин ходит по комнате, Печкин сидит на лавочке, а Галчонок на сто</text:span><text:span text:style-name="T27">ле поддакивает Матроскину. Всё начинается на фоне музыки «</text:span><text:span text:style-name="T28">Кабы не было зимы</text:span><text:span text:style-name="T29">».</text:span></text:p>
      <text:p text:style-name="P30"><text:span text:style-name="T31">Кот:</text:span><text:span text:style-name="T32">Ну и ну, что делается..</text:span></text:p>
      <text:p text:style-name="P33"><text:span text:style-name="T34">Кот</text:span><text:span text:style-name="T35">:На дворе двадцать первый век, а у нас в доме одна пара валенок на двоих. Ну как при царе горохе.</text:span></text:p>
      <text:p text:style-name="P36"><text:span text:style-name="T37">Печкин:</text:span><text:span text:style-name="T38">А почему так вышло-то? Что у вас средствов</text:span><text:span text:style-name="T39"><text:s/>нету? То есть денег у вас не хватает?</text:span></text:p>
      <text:p text:style-name="P40"><text:span text:style-name="T41">Кот</text:span><text:span text:style-name="T42">:Средства у нас есть. У нас ума не хватает. Говорил я этому охотнику: «Купи себе валенки, а он что?»…</text:span></text:p>
      <text:p text:style-name="P43"><text:span text:style-name="T44">Печкин</text:span><text:span text:style-name="T45">:Что???</text:span></text:p>
      <text:p text:style-name="P46"><text:span text:style-name="T47">Кот</text:span><text:span text:style-name="T48">:Пошёл и кеды купил! Говорит они красивее.</text:span></text:p>
      <text:p text:style-name="P49"><text:span text:style-name="T50">Печкин</text:span><text:span text:style-name="T51">:Это он не подумавши сделал. У нас зимой<text:s/></text:span><text:span text:style-name="T52">национальная деревенская одежда какая? Валенки, тулуп, штаны ватные и шапка на меху. У нас зимой даже студенты в кедах не ходят.</text:span></text:p>
      <text:p text:style-name="P53"><text:span text:style-name="T54">Кот</text:span><text:span text:style-name="T55">:Балбес он, балбес (</text:span><text:span text:style-name="T56">стучит по голове кулаком)</text:span></text:p>
      <text:p text:style-name="P57"><text:span text:style-name="T58">Печкин</text:span><text:span text:style-name="T59">:А вы скажите ему об этом, раскройте ему глаза, что бы у него прояснилос</text:span><text:span text:style-name="T60">ь.</text:span></text:p>
      <text:p text:style-name="P61"><text:span text:style-name="T62">Кот:</text:span><text:span text:style-name="T63">Не могу, мы уже два дня с ним не разговариваем.</text:span></text:p>
      <text:soft-page-break/>
      <text:p text:style-name="P64"><text:span text:style-name="T65">Шарик</text:span><text:span text:style-name="T66">:Не два, а три.</text:span></text:p>
      <text:p text:style-name="P67"><text:span text:style-name="T68">Печкин</text:span><text:span text:style-name="T69">:Дак ведь можно телеграмму послать или письмо. На то она и почта – что сказать нельзя, то в письме пишут. Вам какой бланк: простой или поздравительный?</text:span></text:p>
      <text:p text:style-name="P70"><text:span text:style-name="T71">Кот</text:span><text:span text:style-name="T72">:Простой, простой,<text:s/></text:span><text:span text:style-name="T73">а чего его баловать.</text:span></text:p>
      <text:p text:style-name="P74"><text:span text:style-name="T75">Шарик</text:span><text:span text:style-name="T76">:Не хочет он меня баловать. А мне от тебя ничего и не надо.</text:span></text:p>
      <text:p text:style-name="P77"><text:span text:style-name="T78">Печкин</text:span><text:span text:style-name="T79">:У меня простых нет. У меня только поздравительные.</text:span></text:p>
      <text:p text:style-name="P80"><text:span text:style-name="T81">Кот</text:span><text:span text:style-name="T82">:Опять расходы непредвиденные.</text:span></text:p>
      <text:p text:style-name="P83">Матроскин начинает писать шарику, потерев ручкой о голову.</text:p>
      <text:p text:style-name="P84"><text:span text:style-name="T85">Кот:</text:span><text:span text:style-name="T86">Шарик, ты балбе</text:span><text:span text:style-name="T87">с!</text:span></text:p>
      <text:p text:style-name="P88"><text:span text:style-name="T89">Печкин:</text:span><text:span text:style-name="T90">Неправильно. Если бланк поздравительный, адресата сначала поздравить надо.</text:span></text:p>
      <text:p text:style-name="P91"><text:span text:style-name="T92">Кот</text:span><text:span text:style-name="T93">:Поздравляю шарик, ты балбес. А дальше чего писать?</text:span></text:p>
      <text:p text:style-name="P94"><text:span text:style-name="T95">Печкин</text:span><text:span text:style-name="T96">:Дальше обычно про погоду пишут.</text:span></text:p>
      <text:p text:style-name="P97"><text:span text:style-name="T98">Кот</text:span><text:span text:style-name="T99">:Погода, погода… Погода у нас хорошая.</text:span></text:p>
      <text:p text:style-name="P100"><text:span text:style-name="T101">Шарик</text:span><text:span text:style-name="T102">:Ничего себе хорошая! Метель д</text:span><text:span text:style-name="T103">ва дня воет. Всю охоту замело.</text:span></text:p>
      <text:p text:style-name="P104"><text:span text:style-name="T105">Печкин:</text:span><text:span text:style-name="T106">А вы помолчите, товарищ пёс. Будете ответ писать? Вот свою погоду и опишите.</text:span></text:p>
      <text:p text:style-name="P107"><text:span text:style-name="T108">Шарик</text:span><text:span text:style-name="T109">:А я не буду ему ответ писать. Я вот сейчас в него кочергу  брошу, что бы ни обзывался.</text:span></text:p>
      <text:p text:style-name="P110"><text:span text:style-name="T111">Печкин</text:span><text:span text:style-name="T112">:Зачем бросать если есть почта. Сейчас мы<text:s/></text:span><text:span text:style-name="T113">её упакуем и коту передадим. Это же бандероль. Вам кочергу прислали бандеролью. Хотели в вас запустить.</text:span></text:p>
      <text:p text:style-name="P114"><text:span text:style-name="T115">Кот</text:span><text:span text:style-name="T116">:Что, что, что?!!! Да это в него утюгом запущу.</text:span></text:p>
      <text:p text:style-name="P117"><text:span text:style-name="T118">Печкин</text:span><text:span text:style-name="T119">:Минуточку. Больше килограмма. Это посылка получается. Сейчас мы её доставим. А если вы на него</text:span><text:span text:style-name="T120"><text:s/>бочку катите, то это уже контейнерная перевозка.</text:span></text:p>
      <text:p text:style-name="P121"/>
      <text:p text:style-name="P122">Печкин: Ой хорошо у вас, но мне пара идти.</text:p>
      <text:p text:style-name="P123"/>
      <text:p text:style-name="P124">Печкин достаёт из кармана платок и вместе с ним на пол падает конверт.</text:p>
      <text:p text:style-name="P125"><text:span text:style-name="T126">Шарик:</text:span><text:span text:style-name="T127">А это для кого письмо?</text:span></text:p>
      <text:p text:style-name="P128"><text:span text:style-name="T129">Печкин</text:span><text:span text:style-name="T130">:Ой! Извините, это я вам от дяди Фёдора телеграмму нёс.</text:span><text:span text:style-name="T131"><text:s/>А вы тут со своей ссорой меня совсем запутали. Читайте скорей.</text:span></text:p>
      <text:p text:style-name="P132">Кот и Шарик читают по одной строчке, передавая друг другу телеграмму:</text:p>
      <text:p text:style-name="P133"/>
      <text:p text:style-name="P134"><text:span text:style-name="T135">"</text:span><text:span text:style-name="T136">Здравствуйте, мои дорогие Матроскин и Шарик!пишет вам ваш дядя Федор. Скоро новый год, и мы с папой и мамой хотели приех</text:span><text:span text:style-name="T137">ать в Простоквашино....»</text:span></text:p>
      <text:p text:style-name="P138">Матроскин: УРААААААААА, наш дядя Федор приедет!</text:p>
      <text:p text:style-name="P139">Печкин: Да вы слушайте дальше! «Но приехать не сможем, потому что я заболел и лежу дома. А чтобы вам не было скучно я отправил к вам своих<text:s/><text:soft-page-break/>друзей встречать новый год, с ними вам будет<text:s/>весело!До свидания. Наелся снега, <text:s/>Ваш дядя Федор»</text:p>
      <text:p text:style-name="P140"><text:span text:style-name="T141">СТУ</text:span><text:span text:style-name="T142">К</text:span><text:span text:style-name="T143"><text:s/>«В ДВЕРЬ»</text:span></text:p>
      <text:p text:style-name="P144"><text:span text:style-name="T145">Печкин:</text:span><text:span text:style-name="T146">Вот уже часы двенадцать бьют.</text:span></text:p>
      <text:p text:style-name="P147"><text:span text:style-name="T148">Кот:</text:span><text:span text:style-name="T149">А мне, кажется, это кто-то к нам в дверь стучится.</text:span></text:p>
      <text:p text:style-name="P150"/>
      <text:p text:style-name="P151"/>
      <text:p text:style-name="P152">в танце дети в шапках, варежка, и с палками от лыж, заходят в зал</text:p>
      <text:p text:style-name="P153"/>
      <text:p text:style-name="P154"/>
      <text:p text:style-name="P155"><text:span text:style-name="T156">Ребенок</text:span><text:span text:style-name="T157">: Вот мы и приехали.</text:span></text:p>
      <text:p text:style-name="P158">Шарик: А вот и наша ёлка красавица.</text:p>
      <text:p text:style-name="P159">Матроскин: Мы с Шариком её украшали, старались.</text:p>
      <text:p text:style-name="P160">Ребёнок: Да ёлка у вас очень красивая!</text:p>
      <text:p text:style-name="P161"><text:span text:style-name="T162">Ребенок</text:span><text:span text:style-name="T163">: Только что-то в ней не так?</text:span></text:p>
      <text:p text:style-name="P164"><text:s text:c="16"/>Как будто чего-то не хватает?</text:p>
      <text:p text:style-name="P165"><text:span text:style-name="T166">Дети: Огоньки не горят. (</text:span><text:span text:style-name="T167">загадочно)</text:span></text:p>
      <text:p text:style-name="P168">Шарик: Надо<text:s/>елку зажигать слова волшебные сказать.</text:p>
      <text:p text:style-name="P169">Матроскин: Ёлочка красавица, улыбнись!</text:p>
      <text:p text:style-name="P170"><text:span text:style-name="T171">Огоньками яркими вся зажгись!</text:span><text:span text:style-name="T172">(Огоньки на ёлке загораются.)</text:span></text:p>
      <text:p text:style-name="P173">Дети:Ураааааааааа</text:p>
      <text:p text:style-name="P174"><text:span text:style-name="T175"><text:s/></text:span><text:span text:style-name="T176">Мы открыли двери в наш просторный зал,</text:span></text:p>
      <text:p text:style-name="P177">И лесную гостью каждый увидал!</text:p>
      <text:p text:style-name="P178">Высока, красива, зелена, стройна,</text:p>
      <text:p text:style-name="P179">Яркими огнями светится она!</text:p>
      <text:p text:style-name="P180">Разве не красавица?</text:p>
      <text:p text:style-name="P181">Дети(хором): Всем нам ёлка нравится!</text:p>
      <text:p text:style-name="P182"/>
      <text:p text:style-name="P183"><text:span text:style-name="T184">1 ребенок: Снова к нам пришел сегодня праздник ёлки и зимы.</text:span></text:p>
      <text:p text:style-name="P185">Этот праздник новогодний с нетерпеньем ждали мы.</text:p>
      <text:p text:style-name="P186"/>
      <text:p text:style-name="P187">2 ребенок: Лесом частым, полем вьюжным,</text:p>
      <text:p text:style-name="P188"><text:s/>Зимний праздник<text:s/>к нам идёт,</text:p>
      <text:p text:style-name="P189"><text:s/>Так давайте скажем дружно:</text:p>
      <text:soft-page-break/>
      <text:p text:style-name="P190">Все дети: Здравствуй , здравствуй новый год!</text:p>
      <text:p text:style-name="P191"/>
      <text:p text:style-name="P192">3 ребенок: Что такое новый год? Это дружный хоровод.</text:p>
      <text:p text:style-name="P193">Это смех ребят весёлых, возле всех нарядных ёлок.</text:p>
      <text:p text:style-name="P194"/>
      <text:p text:style-name="P195">4 ребенок: Весёлые затеи принес нам новый год!</text:p>
      <text:p text:style-name="P196">С весёлой звонкой<text:s/>песней начнём наш хоровод!</text:p>
      <text:p text:style-name="P197"/>
      <text:p text:style-name="P198">Хоровод -песня</text:p>
      <text:p text:style-name="P199"><text:span text:style-name="T200">садятся</text:span></text:p>
      <text:p text:style-name="P201"><text:span text:style-name="T202">Ребенок:</text:span><text:span text:style-name="T203">Мы<text:s/></text:span><text:span text:style-name="T204">с<text:s/></text:span><text:span text:style-name="T205">ребята</text:span><text:span text:style-name="T206">ми пока шли к вам</text:span><text:span text:style-name="T207"><text:s text:c="2"/>услышали спор. Разрешите вам помочь?!</text:span></text:p>
      <text:p text:style-name="P208">Кот:Как же вы нам будете помогать?</text:p>
      <text:p text:style-name="P209"><text:span text:style-name="T210">Ребенок</text:span><text:span text:style-name="T211">:Громче музыка играй,</text:span></text:p>
      <text:p text:style-name="P212">Да танцорам помогай.</text:p>
      <text:p text:style-name="P213">А танцоры, веселей,</text:p>
      <text:p text:style-name="P214">Спешите радовать друзей!</text:p>
      <text:p text:style-name="P215"><text:span text:style-name="T216">Исполняется танец «Валенки», в конце которого, дети преподносят Шарику валенки.</text:span></text:p>
      <text:p text:style-name="P217"><text:span text:style-name="T218">Шарик</text:span><text:span text:style-name="T219">:спасибо вам ребята, теперь мне будет теплее фото -охотой заниматься! Я скоро вернусь!</text:span></text:p>
      <text:p text:style-name="P220"><text:span text:style-name="T221">Печкин</text:span><text:span text:style-name="T222">:Вы меня, конечно, извините, а не будет у<text:s/></text:span><text:span text:style-name="T223">вас подарка</text:span><text:span text:style-name="T224"><text:s/>для меня?! Я почтальон<text:s/></text:span><text:span text:style-name="T225">– всем разношу подарки, а вот мне пока никто ничего не прислал.</text:span></text:p>
      <text:p text:style-name="P226"><text:span text:style-name="T227">Ребенок</text:span><text:span text:style-name="T228">:Конечно есть. Ведь это плохо если кто-нибудь останется в новый год без подарка.</text:span></text:p>
      <text:p text:style-name="P229"><text:span text:style-name="T230">(ДАРЯТ ЕМУ МОРЯЦКУЮ КЕПКУ)</text:span></text:p>
      <text:p text:style-name="P231"><text:span text:style-name="T232">Печкин:</text:span><text:span text:style-name="T233">-ОЙ! Спасибо вам!! А<text:s/></text:span><text:span text:style-name="T234">спойте со мной мою любимую песню</text:span><text:span text:style-name="T235">!!!</text:span></text:p>
      <text:p text:style-name="P236"><text:span text:style-name="T237">Песня «Кабы н</text:span><text:span text:style-name="T238">е было зимы»</text:span></text:p>
      <text:p text:style-name="P239"/>
      <text:p text:style-name="P240">Вбегает шарик:</text:p>
      <text:p text:style-name="P241">Шарик: Матроскин, твоя корова телят принесла...</text:p>
      <text:p text:style-name="P242"/>
      <text:p text:style-name="P243">Танец коровы и телят.</text:p>
      <text:p text:style-name="P244"/>
      <text:p text:style-name="P245"><text:span text:style-name="T246">С последними словами появляется галчонок и говорит: «Дед Мороз приехал(тчк), но прийти не может(запт), т.к. машин</text:span><text:span text:style-name="T247">а застряла в сугробе(тчк)»Немая сцена,<text:s/></text:span><text:span text:style-name="T248">после которой с криками: скорее, скорее, где лопата там снега намело и т.д. все выбегают из зала.</text:span></text:p>
      <text:p text:style-name="P249"/>
      <text:p text:style-name="P250"><text:span text:style-name="T251">Под музыку все дети толкают машину с Дедом Морозом</text:span></text:p>
      <text:p text:style-name="P252"/>
      <text:p text:style-name="P253"/>
      <text:p text:style-name="P254"><text:span text:style-name="T255">Д.М.:Здравствуйте, дети дорогие! И маленькие и большие! Здравствуйте, мамочки! Здравствуйте, папочки! Зд</text:span><text:span text:style-name="T256">равствуйте, бабули! И если есть- дедули! Спасибо вам ребята, помогли мне выбраться из сугробов!По дороге по широкой, По заснеженным полям я спешил ребята к вам! Заждались, наверно,…ДА!С Н. Г. поздравляем И от всей души желаем Много лет, здоровья Вам, И бол</text:span><text:span text:style-name="T257">ьшим и малышам! Принес для вас конфет целый мешок, воооот (смотрит на мешок, и видит дырку) ой что это получается, а ну мои подарочки бегите-ка обратно в мешок!!</text:span></text:p>
      <text:p text:style-name="P258"/>
      <text:p text:style-name="P259"><text:span text:style-name="T260">танец подарков</text:span></text:p>
      <text:p text:style-name="P261"><text:span text:style-name="T262">Дети: В круг нас музыка зовет, начинаем хоровод!!!!</text:span></text:p>
      <text:p text:style-name="P263"/>
      <text:p text:style-name="P264"><text:span text:style-name="T265">песня-танец.</text:span></text:p>
      <text:p text:style-name="P266"><text:span text:style-name="T267">Д.М. Ох, под</text:span><text:span text:style-name="T268">устал я ребята, пришло время дедушке стихи рассказывать.</text:span></text:p>
      <text:p text:style-name="P269">Стихи</text:p>
      <text:p text:style-name="P270"/>
      <text:p text:style-name="P271">Д.М.: молодцы ребята, какие стихи хорошие <text:s/>мне рассказали!!вот только я засиделся, потанцуйте с дедушкой!</text:p>
      <text:p text:style-name="P272"/>
      <text:p text:style-name="P273">Танец</text:p>
      <text:p text:style-name="P274"><text:span text:style-name="T275">дети сели<text:s/></text:span><text:span text:style-name="T276"><text:line-break/></text:span></text:p>
      <text:p text:style-name="P277">Д.М. А теперь скажите мне, я с вами играл?</text:p>
      <text:p text:style-name="P278">Дети:Да!</text:p>
      <text:p text:style-name="P279">Д.М.Песни пел и<text:s/>смешил?</text:p>
      <text:p text:style-name="P280">Дети:Да!!</text:p>
      <text:p text:style-name="P281">Д.М. А что ещё я забыл?</text:p>
      <text:p text:style-name="P282">Дети:Подарик!</text:p>
      <text:p text:style-name="P283">ДМ. Не останусь я в долгу всех сегодня угощу!сейчас мы со снегурочкой приготовим вам подарочки....</text:p>
      <text:p text:style-name="P284"/>
      <text:p text:style-name="P285"><text:span text:style-name="T286">Сюрпризный момент.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</meta:initial-creator>
    <dc:creator>Admin</dc:creator>
    <meta:creation-date>2019-11-14T11:45:00Z</meta:creation-date>
    <dc:date>2021-12-11T06:05:00Z</dc:date>
    <meta:print-date>2019-11-14T11:44:00Z</meta:print-date>
    <meta:template xlink:href="Normal" xlink:type="simple"/>
    <meta:editing-cycles>3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80" meta:character-count="7222" meta:row-count="51" meta:non-whitespace-character-count="6156"/>
  </office:meta>
</office:document-meta>
</file>