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" style:parent-style-name="Standard" style:family="paragraph">
      <style:paragraph-properties>
        <style:tab-stops>
          <style:tab-stop style:type="center" style:position="3.3458in"/>
          <style:tab-stop style:type="left" style:position="5.177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0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3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34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3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0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5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62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63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6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8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9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32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3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P1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color="#2A2A2A" fo:font-size="14pt" style:font-size-asian="14pt" style:font-size-complex="14pt" fo:language="ru" fo:country="RU"/>
    </style:style>
    <style:style style:name="P19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8" style:parent-style-name="Textbody" style:family="paragraph">
      <style:text-properties style:font-name-complex="Times New Roman" fo:color="#2A2A2A" fo:font-size="14pt" style:font-size-asian="14pt" style:font-size-complex="14pt" fo:language="ru" fo:country="RU"/>
    </style:style>
    <style:style style:name="P199" style:parent-style-name="Textbody" style:family="paragraph">
      <style:text-properties style:font-name-complex="Times New Roman" fo:color="#2A2A2A" fo:font-size="14pt" style:font-size-asian="14pt" style:font-size-complex="14pt" fo:language="ru" fo:country="RU"/>
    </style:style>
    <style:style style:name="P200" style:parent-style-name="HorizontalLine" style:family="paragraph">
      <style:text-properties style:font-name-complex="Times New Roman" fo:font-size="14pt" style:font-size-asian="14pt" style:font-size-complex="14pt"/>
    </style:style>
    <style:style style:name="P201" style:parent-style-name="Textbody" style:family="paragraph">
      <style:paragraph-properties fo:widows="2" fo:orphans="2"/>
      <style:text-properties style:font-name-complex="Times New Roman" fo:color="#2A2A2A" fo:font-size="14pt" style:font-size-asian="14pt" style:font-size-complex="14pt"/>
    </style:style>
    <style:style style:name="P202" style:parent-style-name="Textbody" style:family="paragraph">
      <style:paragraph-properties fo:widows="2" fo:orphans="2"/>
      <style:text-properties style:font-name-complex="Times New Roman" fo:color="#2A2A2A" fo:font-size="14pt" style:font-size-asian="14pt" style:font-size-complex="14pt"/>
    </style:style>
    <style:style style:name="P203" style:parent-style-name="Textbody" style:family="paragraph">
      <style:paragraph-properties fo:widows="2" fo:orphans="2"/>
      <style:text-properties style:font-name-complex="Times New Roman" fo:color="#2A2A2A" fo:font-size="14pt" style:font-size-asian="14pt" style:font-size-complex="14pt"/>
    </style:style>
    <style:style style:name="P204" style:parent-style-name="Textbody" style:family="paragraph">
      <style:paragraph-properties fo:widows="2" fo:orphans="2"/>
      <style:text-properties style:font-name-complex="Times New Roman" fo:color="#2A2A2A" fo:font-size="14pt" style:font-size-asian="14pt" style:font-size-complex="14pt"/>
    </style:style>
    <style:style style:name="P205" style:parent-style-name="Textbody" style:family="paragraph">
      <style:paragraph-properties fo:widows="2" fo:orphans="2"/>
      <style:text-properties style:font-name-complex="Times New Roman" fo:color="#2A2A2A" fo:font-size="14pt" style:font-size-asian="14pt" style:font-size-complex="14pt"/>
    </style:style>
    <style:style style:name="P206" style:parent-style-name="Textbody" style:family="paragraph">
      <style:text-properties style:font-name-complex="Times New Roman" fo:color="#2A2A2A" fo:font-size="14pt" style:font-size-asian="14pt" style:font-size-complex="14pt" fo:language="ru" fo:country="RU"/>
    </style:style>
    <style:style style:name="P207" style:parent-style-name="Textbody" style:family="paragraph">
      <style:text-properties style:font-name-complex="Times New Roman" fo:color="#2A2A2A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Сценарий весеннего утренника</text:p>
      <text:p text:style-name="P2"><text:s/>Для детей старшего дошкольного возраста</text:p>
      <text:p text:style-name="P3"><text:span text:style-name="T4"><text:tab/><text:s/>«Весна на заречной улице»</text:span><text:span text:style-name="T5"><text:tab/></text:span></text:p>
      <text:p text:style-name="P6"/>
      <text:p text:style-name="P7"/>
      <text:p text:style-name="P8">Цель: Обогащать внутренний мир ребёнка, музыкальные впечатления детей.<text:s/></text:p>
      <text:p text:style-name="P9"><text:span text:style-name="T10">Задачи:<text:s/></text:span><text:span text:style-name="T11">Обучающая – активизировать участие детей в<text:s/></text:span><text:span text:style-name="T12">весенних</text:span><text:span text:style-name="T13"><text:s/>утренниках.<text:s/></text:span></text:p>
      <text:p text:style-name="P14">Развивающая – развивать творческую активность и интерес.<text:s/></text:p>
      <text:p text:style-name="P15"><text:span text:style-name="T16">Закрепляющая - закреплять обучающий материал с целью результативности</text:span><text:span text:style-name="T17">.</text:span></text:p>
      <text:p text:style-name="P18"/>
      <text:p text:style-name="P19">Заходят девочки с танцем «Хорошие девчата»</text:p>
      <text:p text:style-name="P20">после танца садятся<text:s/>на завалинку.</text:p>
      <text:p text:style-name="P21"/>
      <text:p text:style-name="P22">Под гармошку выходят парни с гармошкой, дарят девочкам цветы, садятся на против.</text:p>
      <text:p text:style-name="P23"/>
      <text:p text:style-name="P24">Мальчик: Какие милые и земляничные</text:p>
      <text:p text:style-name="P25">Мальчик:Какие девочки тут симпатичные.</text:p>
      <text:p text:style-name="P26">Мальчик:девчат, а чего это вы тут скучаете...видали афишу? Сегодня в клубе концерт для вас милые дамы, пойдемте с нами...</text:p>
      <text:p text:style-name="P27"/>
      <text:p text:style-name="P28">Девочка: А чего не пойдем та, конечно пойдем, правда? Девчат!</text:p>
      <text:p text:style-name="P29">Девочка: Громче музыка играй, девчат на танец приглашай!</text:p>
      <text:p text:style-name="P30"/>
      <text:p text:style-name="P31">Парный танец мальчиков и девочек</text:p>
      <text:p text:style-name="P32"/>
      <text:p text:style-name="P33">звучит комическая музыка, вбегает режиссер, танцующие<text:s/>расходятся в разные стороны, <text:s/>За ним бежит помощник с ворохом бумаг, роняет и собирает их.</text:p>
      <text:p text:style-name="P34"/>
      <text:p text:style-name="P35">Режиссер: Площадка для съемок готова? где декорации? (нервничает) Где актеры? Так, вот тех двоих поменяйте местами, а его (показывает на мальчика) причешите.</text:p>
      <text:p text:style-name="P36"/>
      <text:p text:style-name="P37">Помощница: Будет сделано!</text:p>
      <text:p text:style-name="P38"/>
      <text:p text:style-name="P39">Ребенок: что здесь происходит? Вы кто? и почему тут командуете? Безобразие!</text:p>
      <text:p text:style-name="P40"/>
      <text:p text:style-name="P41">Режиссер: Они ещё спрашивают. Я режиссер. И не командую, а собираюсь снимать фильм, между прочим. А вот кто вы....Почему посторонние на съемочной площадке?</text:p>
      <text:p text:style-name="P42"/>
      <text:p text:style-name="P43">Ребенок: подождите! Вы наверное ошиблись. У наших девочек сегодня праздник, и мы хотели их поздравить!</text:p>
      <text:p text:style-name="P44"/>
      <text:soft-page-break/>
      <text:p text:style-name="P45">Режиссер: Уважаемый! А не могли бы вы поздравлять своих дам в другом месте, у меня сейчас актеры приедут, декораторы, съемочная группа. Давайте, побыстрее очистите зал.</text:p>
      <text:p text:style-name="P46"/>
      <text:p text:style-name="P47">Девочка: Неслыханная наглость! Никуда мы не пойдем.</text:p>
      <text:p text:style-name="P48"/>
      <text:p text:style-name="P49">Звонит телефон, трубку дают помощнице.</text:p>
      <text:p text:style-name="P50"/>
      <text:p text:style-name="P51">Помощница: Да, я слушаю. Что вы говорите? Хорошо передам. Всё пропало! Фильма не будет! Актеры, вчера, наелись мороженного и все лежат с ангиной<text:s/>в больнице! Что делать?</text:p>
      <text:p text:style-name="P52"/>
      <text:p text:style-name="Standard"><text:span text:style-name="T53">Режиссер: Всё, я так и знал, а я предупреждал! (</text:span><text:span text:style-name="T54">пытается рвать на себе волосы).</text:span></text:p>
      <text:p text:style-name="P55"/>
      <text:p text:style-name="P56">Ребенок: вы не волнуйтесь, может в следующий раз получится снять кино, или замените этих актеров на других.</text:p>
      <text:p text:style-name="P57">Режиссер: А это мысль! Гениально! А вы мне<text:s/>в этом поможете?</text:p>
      <text:p text:style-name="P58">Дети: конечно поможем!</text:p>
      <text:p text:style-name="P59">Режиссер: Гримеров на съемочную площадку! Работаем!</text:p>
      <text:p text:style-name="P60"/>
      <text:p text:style-name="P61">Звучит музыка (немое кино) начинается суета. Помощница имитируют работу гримеров, режиссер вывозит декорации.</text:p>
      <text:p text:style-name="P62">Музыка заканчивается, дети садятся на стулья.<text:s/>Режиссер садится в зал на специально отведенное ему место. Ставится стойка с камерой.</text:p>
      <text:p text:style-name="P63"/>
      <text:p text:style-name="P64">Режиссер: вот Вы, Вы <text:s/>и Вы! Выходите сюда! Приготовились! Внимание! мотор! поехали!!</text:p>
      <text:p text:style-name="P65"/>
      <text:p text:style-name="P66">Хлопушка: «8 марта, праздник сердца» Дубль 1.</text:p>
      <text:p text:style-name="P67"/>
      <text:p text:style-name="P68">Девочка: Опять природа пробудилась</text:p>
      <text:p text:style-name="P69">проснулись поле, лес, река.</text:p>
      <text:p text:style-name="P70"/>
      <text:p text:style-name="P71">Девочка: И сообщили новость птицы: Ликуйте все пришла весна!!!</text:p>
      <text:p text:style-name="P72"/>
      <text:p text:style-name="P73">Девочка: вот петух уж прокричал</text:p>
      <text:p text:style-name="P74">видно, новый день настал,</text:p>
      <text:p text:style-name="P75">Зорька занимается, солнце поднимается.</text:p>
      <text:p text:style-name="P76">Парни, девицы гуляют,</text:p>
      <text:p text:style-name="P77">весну красную встречают.</text:p>
      <text:p text:style-name="P78"/>
      <text:p text:style-name="P79">Мальчик: В марте есть такой денёк</text:p>
      <text:p text:style-name="P80">с цифрой, словно кренделек!</text:p>
      <text:p text:style-name="P81">Кто из вас , ребята, знает,</text:p>
      <text:soft-page-break/>
      <text:p text:style-name="P82">Цифра что обозначает?</text:p>
      <text:p text:style-name="P83">Ребята, громко скажут вам:</text:p>
      <text:p text:style-name="P84"/>
      <text:p text:style-name="P85">Все дети: Это праздник наших дам!</text:p>
      <text:p text:style-name="P86"/>
      <text:p text:style-name="P87">Наши девочки сегодня -<text:line-break/>Словно лучики весны.<text:line-break/>В этот праздник превосходный<text:line-break/>подарили им цветы.<text:line-break/><text:line-break/>Чтобы<text:s/>чаще улыбались,<text:line-break/>Будем больше их смешить.<text:line-break/>Чтобы нами восхищались,<text:line-break/>Будем на руках носить!</text:p>
      <text:p text:style-name="P88"><text:s/></text:p>
      <text:p text:style-name="Standard"><text:span text:style-name="T89">Пусть весна подарит</text:span><text:span text:style-name="T90"><text:line-break/></text:span><text:span text:style-name="T91">Радость и тепло.</text:span><text:span text:style-name="T92"><text:line-break/></text:span><text:span text:style-name="T93">Нам, девчонки, с вами</text:span><text:span text:style-name="T94"><text:line-break/></text:span><text:span text:style-name="T95">Очень повезло!</text:span></text:p>
      <text:p text:style-name="P96"/>
      <text:p text:style-name="P97">Песня</text:p>
      <text:p text:style-name="P98"/>
      <text:p text:style-name="P99">хлопушка: «8 марта, потанцуем?» Дубль 2</text:p>
      <text:p text:style-name="P100"/>
      <text:p text:style-name="P101">Девочка: А за околицей- то зорька ясная.</text:p>
      <text:p text:style-name="P102"/>
      <text:p text:style-name="P103">Девочка: смотри, смотри, поднимается солнце красное.</text:p>
      <text:p text:style-name="P104"/>
      <text:p text:style-name="P105">Мальчик: Земелюшка почернела, от солнышка потеплела.</text:p>
      <text:p text:style-name="P106">Мальчик: Да ты, в поднебесье-то всмотрись: синева, да ширь, да высь!</text:p>
      <text:p text:style-name="P107">Мальчик: Ребята, ведь это значит</text:p>
      <text:p text:style-name="P108">к нам пришла весна-красна!</text:p>
      <text:p text:style-name="P109">Эх, теперь нам не до<text:s/>сна!!</text:p>
      <text:p text:style-name="P110">Мальчик: Нам на месте не сидится,</text:p>
      <text:p text:style-name="P111">любим мы повеселиться</text:p>
      <text:p text:style-name="P112">нам плясать и петь не лень</text:p>
      <text:p text:style-name="P113">Мы б плясали целый день.</text:p>
      <text:p text:style-name="P114"/>
      <text:p text:style-name="P115">Веселый парный танец</text:p>
      <text:p text:style-name="P116"/>
      <text:p text:style-name="P117">хлопушка: « 8 марта, потанцуем?» Дубль 3</text:p>
      <text:p text:style-name="P118"><text:s/>Девочка: висят сережки над дорожкой,</text:p>
      <text:p text:style-name="P119">потрогай, только не сорви...</text:p>
      <text:p text:style-name="P120">поёт девчонка под гармошку,</text:p>
      <text:p text:style-name="P121">поёт девчонка о любви!</text:p>
      <text:soft-page-break/>
      <text:p text:style-name="P122">И сердце тронет чья-то радость,</text:p>
      <text:p text:style-name="P123">что так похожа на твою.</text:p>
      <text:p text:style-name="P124">Любовь и песня ходят рядом.</text:p>
      <text:p text:style-name="P125">Всю ночь покоя не дают.</text:p>
      <text:p text:style-name="P126"/>
      <text:p text:style-name="P127">Песня девочек. «Завалинка»</text:p>
      <text:p text:style-name="P128"/>
      <text:p text:style-name="P129">хлопушка: «8 марта, любовь бабушек бесценна» Дубль 2</text:p>
      <text:p text:style-name="P130"/>
      <text:p text:style-name="P131">Выходят две бабушки.</text:p>
      <text:p text:style-name="P132"/>
      <text:p text:style-name="P133">1<text:s/>б. Ой хорошо девчата поют, и мы когда то пели, были времена...</text:p>
      <text:p text:style-name="P134">2 б. Эхххх были....</text:p>
      <text:p text:style-name="P135">1 б. Вот уж женский день Васильевна, как решила ты справлять?</text:p>
      <text:p text:style-name="P136">2 б. Как? Не знаешь что ль, Петровна? Внука буду я качать.</text:p>
      <text:p text:style-name="P137">1 б. Ну а я своим сказала, и мило ручкой помахала. Хватит! Мой пришел черед- праздник жду, уж который год! То родится внучка, то внучек. А тебе, небось забудут и подарок подарить?</text:p>
      <text:p text:style-name="P138">2 б. вишь, платочек все же подарили- век его мне не сносить</text:p>
      <text:p text:style-name="P139">1б. Это ж Диво! каждый год зять тебе платок несет!?</text:p>
      <text:p text:style-name="P140">2 б. А к платку<text:s/>еще внучка: посиди-ка с ним пока! Будто праздник лишь для них. Для таких вот молодых!!!</text:p>
      <text:p text:style-name="P141">1б. ой, слышишь Петровна, чего-то Сергеевны с Никитичной не видать....</text:p>
      <text:p text:style-name="P142"/>
      <text:p text:style-name="P143">Танец «Бабушки-старушки»</text:p>
      <text:p text:style-name="P144"/>
      <text:p text:style-name="P145">Хлопушка: «8 марта, день чудесный» дубль 3</text:p>
      <text:p text:style-name="P146"/>
      <text:p text:style-name="P147">Ведущая: а сейчас мы объявляем конкурс для всех желающих, сейчас будут звучать известные фразы из фильмов, а вы уважаемые гости должны будете их угадать.</text:p>
      <text:p text:style-name="P148"/>
      <text:p text:style-name="P149"/>
      <text:p text:style-name="P150"/>
      <text:p text:style-name="P151"/>
      <text:p text:style-name="P152">Хлопушка: «8 марта, день чудесный» дубль 4</text:p>
      <text:p text:style-name="P153"/>
      <text:p text:style-name="P154">Мальчик: В марте есть такой денёк</text:p>
      <text:p text:style-name="P155">с цифрой, словно кренделек!</text:p>
      <text:p text:style-name="P156">Кто из вас ,<text:s/>ребята, знает,</text:p>
      <text:p text:style-name="P157">Цифра что обозначает?</text:p>
      <text:p text:style-name="P158">Ребята, громко скажут вам:</text:p>
      <text:p text:style-name="P159"/>
      <text:p text:style-name="P160">Все дети: Это праздник наших мам!</text:p>
      <text:p text:style-name="P161"/>
      <text:soft-page-break/>
      <text:p text:style-name="Standard"><text:span text:style-name="T162">Прекрасный праздник женщин всех</text:span><text:span text:style-name="T163"><text:line-break/></text:span><text:span text:style-name="T164">Пускай тебе подарит счастье,</text:span></text:p>
      <text:p text:style-name="Standard"><text:span text:style-name="T165"><text:line-break/></text:span><text:span text:style-name="T166">Весна развеет пусть печаль,</text:span><text:span text:style-name="T167"><text:line-break/></text:span><text:span text:style-name="T168">Капель прогонит все напасти.</text:span><text:span text:style-name="T169"><text:line-break/></text:span><text:span text:style-name="T170"><text:line-break/></text:span><text:span text:style-name="T171">Счастлива, мама, будь всегда</text:span><text:span text:style-name="T172"><text:line-break/></text:span><text:span text:style-name="T173">И не бо</text:span><text:span text:style-name="T174">лей, моя родная.</text:span></text:p>
      <text:p text:style-name="Standard"><text:span text:style-name="T175"><text:line-break/></text:span><text:span text:style-name="T176">Тепла, добра и светлых дней</text:span><text:span text:style-name="T177"><text:line-break/></text:span><text:span text:style-name="T178">Тебе я, мамочка, желаю. ©</text:span></text:p>
      <text:p text:style-name="P179"/>
      <text:p text:style-name="Standard"><text:span text:style-name="T180">Желаю, милая, здоровья,</text:span><text:span text:style-name="T181"><text:line-break/></text:span><text:span text:style-name="T182">Покоя в сердце, теплоты,</text:span></text:p>
      <text:p text:style-name="Standard"><text:span text:style-name="T183"><text:line-break/></text:span><text:span text:style-name="T184">Живи активно, звонко смейся.</text:span><text:span text:style-name="T185"><text:line-break/></text:span><text:span text:style-name="T186">Пусть воплотятся все мечты.</text:span><text:span text:style-name="T187"><text:line-break/></text:span><text:span text:style-name="T188"><text:line-break/></text:span><text:span text:style-name="T189">Хочу тебя счастливой видеть,</text:span><text:span text:style-name="T190"><text:line-break/></text:span><text:span text:style-name="T191">Чтоб радостью светилась ты.</text:span></text:p>
      <text:p text:style-name="Standard"><text:span text:style-name="T192"><text:line-break/></text:span><text:span text:style-name="T193">Будь непременно<text:s/></text:span><text:span text:style-name="T194">оптимисткой,</text:span><text:span text:style-name="T195"><text:line-break/></text:span><text:span text:style-name="T196">Мой кладезь силы, доброты. ©</text:span></text:p>
      <text:p text:style-name="P197"/>
      <text:p text:style-name="P198">В этот день весенний, мама,<text:line-break/>Я шепну тебе, любя:</text:p>
      <text:p text:style-name="P199"><text:line-break/>Все цветы 8 Марта,<text:line-break/>Дорогая, для тебя!</text:p>
      <text:p text:style-name="P200"/>
      <text:p text:style-name="P201">Восьмое марта – праздник мам,<text:line-break/>Опять стучится в двери к нам.</text:p>
      <text:p text:style-name="P202"><text:line-break/>Любимой маме пожелать<text:line-break/>Хочу тревог совсем не знать,<text:line-break/><text:line-break/>В своей красе не сомневаться,<text:line-break/>И никогда не волноваться.</text:p>
      <text:p text:style-name="P203"><text:line-break/>Во всем я маме помогу,<text:line-break/>От всех забот уберегу!</text:p>
      <text:p text:style-name="P204"/>
      <text:p text:style-name="P205"/>
      <text:p text:style-name="P206">Мама, ты для нас – святая,<text:line-break/>Ты на свете лучше всех,</text:p>
      <text:p text:style-name="P207"><text:line-break/>Двести лет живи, родная,<text:line-break/>В нас – твой жизненный успех!</text:p>
      <text:p text:style-name="Textbody"><text:span text:style-name="T208"><text:line-break/></text:span><text:span text:style-name="T209">Песня</text:span></text:p>
      <text:p text:style-name="P210"/>
      <text:p text:style-name="P211">Режиссер: Камера стоп! Снято! Гениально! Вы<text:s/>настоящие актеры, вы меня просто спасли! спасибо вам огромное! Я вас благодарю за помощь, а теперь мне пора. Я побежал монтировать пленку. А что у нас получилось, вы узнаете позже, из газет! До встречи!</text:p>
      <text:p text:style-name="P212"/>
      <text:p text:style-name="P213">Девочка: Эх, что-то как-то грустно стало...</text:p>
      <text:p text:style-name="P214">Мальчик:<text:s/>А что это так грустно? Мы ещё на концерт успеваем! Вперед друзья!!!</text:p>
      <text:p text:style-name="P215"/>
      <text:p text:style-name="P216">дети парочками уходят из зала...</text:p>
      <text:p text:style-name="P217">(старый клен)</text:p>
      <text:p text:style-name="P218">лейтмотив (когда весна придет не знаю)</text:p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21-12-11T06:03:00Z</dc:date>
    <meta:template xlink:href="Normal.dotm" xlink:type="simple"/>
    <meta:editing-cycles>3</meta:editing-cycles>
    <meta:editing-duration>PT12240S</meta:editing-duration>
    <meta:user-defined meta:name="Info 1"/>
    <meta:user-defined meta:name="Info 2"/>
    <meta:user-defined meta:name="Info 3"/>
    <meta:user-defined meta:name="Info 4"/>
    <meta:document-statistic meta:page-count="6" meta:paragraph-count="13" meta:word-count="1002" meta:character-count="6702" meta:row-count="47" meta:non-whitespace-character-count="5713"/>
  </office:meta>
</office:document-meta>
</file>