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font-weight="bold" style:font-weight-asian="bold" style:font-weight-complex="bold"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text-properties fo:language="ru" fo:country="RU"/>
    </style:style>
    <style:style style:name="P36" style:parent-style-name="Standard" style:family="paragraph">
      <style:text-properties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language="ru" fo:country="RU"/>
    </style:style>
    <style:style style:name="P47" style:parent-style-name="Standard" style:family="paragraph">
      <style:text-properties fo:language="ru" fo:country="RU"/>
    </style:style>
    <style:style style:name="P48" style:parent-style-name="Standard" style:family="paragraph">
      <style:text-properties fo:language="ru" fo:country="RU"/>
    </style:style>
    <style:style style:name="P49" style:parent-style-name="Standard" style:family="paragraph">
      <style:text-properties fo:language="ru" fo:country="RU"/>
    </style:style>
    <style:style style:name="P50" style:parent-style-name="Standard" style:family="paragraph">
      <style:text-properties fo:language="ru" fo:country="RU"/>
    </style:style>
    <style:style style:name="P51" style:parent-style-name="Standard" style:family="paragraph">
      <style:text-properties fo:language="ru" fo:country="RU"/>
    </style:style>
    <style:style style:name="P52" style:parent-style-name="Standard" style:family="paragraph">
      <style:text-properties fo:language="ru" fo:country="RU"/>
    </style:style>
    <style:style style:name="P53" style:parent-style-name="Standard" style:family="paragraph">
      <style:text-properties fo:language="ru" fo:country="RU"/>
    </style:style>
    <style:style style:name="P54" style:parent-style-name="Standard" style:family="paragraph">
      <style:text-properties fo:language="ru" fo:country="RU"/>
    </style:style>
    <style:style style:name="P55" style:parent-style-name="Standard" style:family="paragraph">
      <style:text-properties fo:language="ru" fo:country="RU"/>
    </style:style>
    <style:style style:name="P56" style:parent-style-name="Standard" style:family="paragraph">
      <style:text-properties fo:language="ru" fo:country="RU"/>
    </style:style>
    <style:style style:name="P57" style:parent-style-name="Standard" style:family="paragraph">
      <style:text-properties fo:language="ru" fo:country="RU"/>
    </style:style>
    <style:style style:name="P58" style:parent-style-name="Standard" style:family="paragraph">
      <style:text-properties fo:font-style="italic" style:font-style-asian="italic" style:font-style-complex="italic" fo:language="ru" fo:country="RU"/>
    </style:style>
    <style:style style:name="P59" style:parent-style-name="Standard" style:family="paragraph">
      <style:text-properties fo:font-style="italic" style:font-style-asian="italic" style:font-style-complex="italic" fo:language="ru" fo:country="RU"/>
    </style:style>
    <style:style style:name="T60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P62" style:parent-style-name="Standard" style:family="paragraph">
      <style:text-properties fo:language="ru" fo:country="RU"/>
    </style:style>
    <style:style style:name="P63" style:parent-style-name="Standard" style:family="paragraph">
      <style:text-properties fo:language="ru" fo:country="RU"/>
    </style:style>
    <style:style style:name="P64" style:parent-style-name="Standard" style:family="paragraph">
      <style:text-properties fo:language="ru" fo:country="RU"/>
    </style:style>
    <style:style style:name="P65" style:parent-style-name="Standard" style:family="paragraph">
      <style:text-properties fo:language="ru" fo:country="RU"/>
    </style:style>
    <style:style style:name="P66" style:parent-style-name="Standard" style:family="paragraph">
      <style:text-properties fo:language="ru" fo:country="RU"/>
    </style:style>
    <style:style style:name="P67" style:parent-style-name="Standard" style:family="paragraph">
      <style:text-properties fo:language="ru" fo:country="RU"/>
    </style:style>
    <style:style style:name="P68" style:parent-style-name="Standard" style:family="paragraph">
      <style:text-properties fo:language="ru" fo:country="RU"/>
    </style:style>
    <style:style style:name="P69" style:parent-style-name="Standard" style:family="paragraph">
      <style:text-properties fo:language="ru" fo:country="RU"/>
    </style:style>
    <style:style style:name="P70" style:parent-style-name="Standard" style:family="paragraph">
      <style:text-properties fo:language="ru" fo:country="RU"/>
    </style:style>
    <style:style style:name="P71" style:parent-style-name="Standard" style:family="paragraph">
      <style:text-properties fo:language="ru" fo:country="RU"/>
    </style:style>
    <style:style style:name="P72" style:parent-style-name="Standard" style:family="paragraph">
      <style:text-properties fo:language="ru" fo:country="RU"/>
    </style:style>
    <style:style style:name="P73" style:parent-style-name="Standard" style:family="paragraph">
      <style:text-properties fo:language="ru" fo:country="RU"/>
    </style:style>
    <style:style style:name="P74" style:parent-style-name="Standard" style:family="paragraph">
      <style:text-properties fo:font-weight="bold" style:font-weight-asian="bold" style:font-weight-complex="bold" fo:language="ru" fo:country="RU"/>
    </style:style>
    <style:style style:name="P75" style:parent-style-name="Standard" style:family="paragraph">
      <style:text-properties fo:language="ru" fo:country="RU"/>
    </style:style>
    <style:style style:name="P76" style:parent-style-name="Standard" style:family="paragraph">
      <style:text-properties fo:language="ru" fo:country="RU"/>
    </style:style>
    <style:style style:name="P77" style:parent-style-name="Standard" style:family="paragraph">
      <style:text-properties fo:language="ru" fo:country="RU"/>
    </style:style>
    <style:style style:name="P78" style:parent-style-name="Standard" style:family="paragraph">
      <style:text-properties fo:language="ru" fo:country="RU"/>
    </style:style>
    <style:style style:name="P79" style:parent-style-name="Standard" style:family="paragraph">
      <style:text-properties fo:language="ru" fo:country="RU"/>
    </style:style>
    <style:style style:name="P80" style:parent-style-name="Standard" style:family="paragraph">
      <style:text-properties fo:language="ru" fo:country="RU"/>
    </style:style>
    <style:style style:name="P81" style:parent-style-name="Standard" style:family="paragraph">
      <style:text-properties fo:language="ru" fo:country="RU"/>
    </style:style>
    <style:style style:name="P82" style:parent-style-name="Standard" style:family="paragraph">
      <style:text-properties fo:language="ru" fo:country="RU"/>
    </style:style>
    <style:style style:name="P83" style:parent-style-name="Standard" style:family="paragraph">
      <style:text-properties fo:language="ru" fo:country="RU"/>
    </style:style>
    <style:style style:name="P84" style:parent-style-name="Standard" style:family="paragraph">
      <style:text-properties fo:language="ru" fo:country="RU"/>
    </style:style>
    <style:style style:name="P85" style:parent-style-name="Standard" style:family="paragraph">
      <style:text-properties fo:language="ru" fo:country="RU"/>
    </style:style>
    <style:style style:name="P86" style:parent-style-name="Standard" style:family="paragraph">
      <style:text-properties fo:language="ru" fo:country="RU"/>
    </style:style>
    <style:style style:name="P87" style:parent-style-name="Standard" style:family="paragraph">
      <style:text-properties fo:font-weight="bold" style:font-weight-asian="bold" style:font-weight-complex="bold" fo:language="ru" fo:country="RU"/>
    </style:style>
    <style:style style:name="P88" style:parent-style-name="Standard" style:family="paragraph">
      <style:text-properties fo:font-weight="bold" style:font-weight-asian="bold" style:font-weight-complex="bold" fo:language="ru" fo:country="RU"/>
    </style:style>
    <style:style style:name="P89" style:parent-style-name="Standard" style:family="paragraph">
      <style:text-properties fo:font-style="italic" style:font-style-asian="italic" style:font-style-complex="italic" fo:language="ru" fo:country="RU"/>
    </style:style>
    <style:style style:name="P90" style:parent-style-name="Standard" style:family="paragraph">
      <style:text-properties fo:language="ru" fo:country="RU"/>
    </style:style>
    <style:style style:name="P91" style:parent-style-name="Standard" style:family="paragraph">
      <style:text-properties fo:language="ru" fo:country="RU"/>
    </style:style>
    <style:style style:name="P92" style:parent-style-name="Standard" style:family="paragraph">
      <style:text-properties fo:language="ru" fo:country="RU"/>
    </style:style>
    <style:style style:name="P93" style:parent-style-name="Standard" style:family="paragraph">
      <style:text-properties fo:language="ru" fo:country="RU"/>
    </style:style>
    <style:style style:name="P94" style:parent-style-name="Standard" style:family="paragraph">
      <style:text-properties fo:language="ru" fo:country="RU"/>
    </style:style>
    <style:style style:name="P95" style:parent-style-name="Standard" style:family="paragraph">
      <style:text-properties fo:language="ru" fo:country="RU"/>
    </style:style>
    <style:style style:name="P96" style:parent-style-name="Standard" style:family="paragraph">
      <style:text-properties fo:language="ru" fo:country="RU"/>
    </style:style>
    <style:style style:name="P97" style:parent-style-name="Standard" style:family="paragraph">
      <style:text-properties fo:language="ru" fo:country="RU"/>
    </style:style>
    <style:style style:name="P98" style:parent-style-name="Standard" style:family="paragraph">
      <style:text-properties fo:language="ru" fo:country="RU"/>
    </style:style>
    <style:style style:name="P99" style:parent-style-name="Standard" style:family="paragraph">
      <style:text-properties fo:font-style="italic" style:font-style-asian="italic" style:font-style-complex="italic" fo:language="ru" fo:country="RU"/>
    </style:style>
    <style:style style:name="P100" style:parent-style-name="Standard" style:family="paragraph">
      <style:text-properties fo:font-style="italic" style:font-style-asian="italic" style:font-style-complex="italic" fo:language="ru" fo:country="RU"/>
    </style:style>
    <style:style style:name="P101" style:parent-style-name="Standard" style:family="paragraph">
      <style:text-properties fo:language="ru" fo:country="RU"/>
    </style:style>
    <style:style style:name="P102" style:parent-style-name="Standard" style:family="paragraph">
      <style:text-properties fo:language="ru" fo:country="RU"/>
    </style:style>
    <style:style style:name="P103" style:parent-style-name="Standard" style:family="paragraph">
      <style:text-properties fo:language="ru" fo:country="RU"/>
    </style:style>
    <style:style style:name="P104" style:parent-style-name="Standard" style:family="paragraph">
      <style:text-properties fo:language="ru" fo:country="RU"/>
    </style:style>
    <style:style style:name="P105" style:parent-style-name="Standard" style:family="paragraph">
      <style:text-properties fo:language="ru" fo:country="RU"/>
    </style:style>
    <style:style style:name="P106" style:parent-style-name="Standard" style:family="paragraph">
      <style:text-properties fo:language="ru" fo:country="RU"/>
    </style:style>
    <style:style style:name="P107" style:parent-style-name="Standard" style:family="paragraph">
      <style:text-properties fo:language="ru" fo:country="RU"/>
    </style:style>
    <style:style style:name="P108" style:parent-style-name="Standard" style:family="paragraph">
      <style:text-properties fo:language="ru" fo:country="RU"/>
    </style:style>
    <style:style style:name="P109" style:parent-style-name="Standard" style:family="paragraph">
      <style:text-properties fo:language="ru" fo:country="RU"/>
    </style:style>
    <style:style style:name="P110" style:parent-style-name="Standard" style:family="paragraph">
      <style:text-properties fo:language="ru" fo:country="RU"/>
    </style:style>
    <style:style style:name="P111" style:parent-style-name="Standard" style:family="paragraph">
      <style:text-properties fo:language="ru" fo:country="RU"/>
    </style:style>
    <style:style style:name="P112" style:parent-style-name="Standard" style:family="paragraph">
      <style:text-properties fo:language="ru" fo:country="RU"/>
    </style:style>
    <style:style style:name="P113" style:parent-style-name="Standard" style:family="paragraph">
      <style:text-properties fo:language="ru" fo:country="RU"/>
    </style:style>
    <style:style style:name="P114" style:parent-style-name="Standard" style:family="paragraph">
      <style:text-properties fo:language="ru" fo:country="RU"/>
    </style:style>
    <style:style style:name="P115" style:parent-style-name="Standard" style:family="paragraph">
      <style:text-properties fo:language="ru" fo:country="RU"/>
    </style:style>
    <style:style style:name="P116" style:parent-style-name="Standard" style:family="paragraph">
      <style:text-properties fo:language="ru" fo:country="RU"/>
    </style:style>
    <style:style style:name="P117" style:parent-style-name="Standard" style:family="paragraph">
      <style:text-properties fo:language="ru" fo:country="RU"/>
    </style:style>
    <style:style style:name="P118" style:parent-style-name="Standard" style:family="paragraph">
      <style:text-properties fo:language="ru" fo:country="RU"/>
    </style:style>
    <style:style style:name="P119" style:parent-style-name="Standard" style:family="paragraph">
      <style:text-properties fo:font-style="italic" style:font-style-asian="italic" style:font-style-complex="italic" fo:language="ru" fo:country="RU"/>
    </style:style>
    <style:style style:name="P120" style:parent-style-name="Standard" style:family="paragraph">
      <style:text-properties fo:font-style="italic" style:font-style-asian="italic" style:font-style-complex="italic" fo:language="ru" fo:country="RU"/>
    </style:style>
    <style:style style:name="P121" style:parent-style-name="Standard" style:family="paragraph">
      <style:text-properties fo:language="ru" fo:country="RU"/>
    </style:style>
    <style:style style:name="P122" style:parent-style-name="Standard" style:family="paragraph">
      <style:text-properties fo:language="ru" fo:country="RU"/>
    </style:style>
    <style:style style:name="P123" style:parent-style-name="Standard" style:family="paragraph">
      <style:text-properties fo:language="ru" fo:country="RU"/>
    </style:style>
    <style:style style:name="P124" style:parent-style-name="Standard" style:family="paragraph">
      <style:text-properties fo:language="ru" fo:country="RU"/>
    </style:style>
    <style:style style:name="P125" style:parent-style-name="Standard" style:family="paragraph">
      <style:text-properties fo:language="ru" fo:country="RU"/>
    </style:style>
    <style:style style:name="P126" style:parent-style-name="Standard" style:family="paragraph">
      <style:text-properties fo:language="ru" fo:country="RU"/>
    </style:style>
    <style:style style:name="P127" style:parent-style-name="Standard" style:family="paragraph">
      <style:text-properties fo:language="ru" fo:country="RU"/>
    </style:style>
    <style:style style:name="P128" style:parent-style-name="Standard" style:family="paragraph">
      <style:text-properties fo:language="ru" fo:country="RU"/>
    </style:style>
    <style:style style:name="P129" style:parent-style-name="Standard" style:family="paragraph">
      <style:text-properties fo:language="ru" fo:country="RU"/>
    </style:style>
    <style:style style:name="P130" style:parent-style-name="Standard" style:family="paragraph">
      <style:text-properties fo:language="ru" fo:country="RU"/>
    </style:style>
    <style:style style:name="P131" style:parent-style-name="Standard" style:family="paragraph">
      <style:text-properties fo:language="ru" fo:country="RU"/>
    </style:style>
    <style:style style:name="P132" style:parent-style-name="Standard" style:family="paragraph">
      <style:text-properties fo:language="ru" fo:country="RU"/>
    </style:style>
    <style:style style:name="P133" style:parent-style-name="Standard" style:family="paragraph">
      <style:text-properties fo:language="ru" fo:country="RU"/>
    </style:style>
    <style:style style:name="P134" style:parent-style-name="Standard" style:family="paragraph">
      <style:text-properties fo:language="ru" fo:country="RU"/>
    </style:style>
    <style:style style:name="P135" style:parent-style-name="Standard" style:family="paragraph">
      <style:text-properties fo:language="ru" fo:country="RU"/>
    </style:style>
    <style:style style:name="P136" style:parent-style-name="Standard" style:family="paragraph">
      <style:text-properties fo:language="ru" fo:country="RU"/>
    </style:style>
    <style:style style:name="P137" style:parent-style-name="Standard" style:family="paragraph">
      <style:text-properties fo:language="ru" fo:country="RU"/>
    </style:style>
    <style:style style:name="P138" style:parent-style-name="Standard" style:family="paragraph">
      <style:text-properties fo:language="ru" fo:country="RU"/>
    </style:style>
    <style:style style:name="P139" style:parent-style-name="Standard" style:family="paragraph">
      <style:text-properties fo:font-weight="bold" style:font-weight-asian="bold" style:font-weight-complex="bold" fo:language="ru" fo:country="RU"/>
    </style:style>
    <style:style style:name="P140" style:parent-style-name="Standard" style:family="paragraph">
      <style:text-properties fo:language="ru" fo:country="RU"/>
    </style:style>
    <style:style style:name="P141" style:parent-style-name="Standard" style:family="paragraph">
      <style:text-properties fo:language="ru" fo:country="RU"/>
    </style:style>
    <style:style style:name="P142" style:parent-style-name="Standard" style:family="paragraph">
      <style:text-properties fo:language="ru" fo:country="RU"/>
    </style:style>
    <style:style style:name="P143" style:parent-style-name="Standard" style:family="paragraph">
      <style:text-properties fo:language="ru" fo:country="RU"/>
    </style:style>
    <style:style style:name="P144" style:parent-style-name="Standard" style:family="paragraph">
      <style:text-properties fo:language="ru" fo:country="RU"/>
    </style:style>
    <style:style style:name="P145" style:parent-style-name="Standard" style:family="paragraph">
      <style:text-properties fo:language="ru" fo:country="RU"/>
    </style:style>
    <style:style style:name="P146" style:parent-style-name="Standard" style:family="paragraph">
      <style:text-properties fo:language="ru" fo:country="RU"/>
    </style:style>
    <style:style style:name="P147" style:parent-style-name="Standard" style:family="paragraph">
      <style:text-properties fo:language="ru" fo:country="RU"/>
    </style:style>
    <style:style style:name="P148" style:parent-style-name="Standard" style:family="paragraph">
      <style:text-properties fo:font-style="italic" style:font-style-asian="italic" style:font-style-complex="italic" fo:language="ru" fo:country="RU"/>
    </style:style>
    <style:style style:name="T149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fo:language="ru" fo:country="RU"/>
    </style:style>
    <style:style style:name="P152" style:parent-style-name="Standard" style:family="paragraph">
      <style:text-properties fo:font-style="italic" style:font-style-asian="italic" style:font-style-complex="italic" fo:language="ru" fo:country="RU"/>
    </style:style>
    <style:style style:name="P153" style:parent-style-name="Standard" style:family="paragraph">
      <style:text-properties fo:language="ru" fo:country="RU"/>
    </style:style>
    <style:style style:name="P154" style:parent-style-name="Standard" style:family="paragraph">
      <style:text-properties fo:font-style="italic" style:font-style-asian="italic" style:font-style-complex="italic" fo:language="ru" fo:country="RU"/>
    </style:style>
    <style:style style:name="P155" style:parent-style-name="Standard" style:family="paragraph">
      <style:text-properties fo:font-style="italic" style:font-style-asian="italic" style:font-style-complex="italic" fo:language="ru" fo:country="RU"/>
    </style:style>
    <style:style style:name="P156" style:parent-style-name="Standard" style:family="paragraph">
      <style:text-properties fo:language="ru" fo:country="RU"/>
    </style:style>
    <style:style style:name="P157" style:parent-style-name="Standard" style:family="paragraph">
      <style:text-properties fo:language="ru" fo:country="RU"/>
    </style:style>
    <style:style style:name="P158" style:parent-style-name="Standard" style:family="paragraph">
      <style:text-properties fo:language="ru" fo:country="RU"/>
    </style:style>
    <style:style style:name="P159" style:parent-style-name="Standard" style:family="paragraph">
      <style:text-properties fo:language="ru" fo:country="RU"/>
    </style:style>
    <style:style style:name="P160" style:parent-style-name="Standard" style:family="paragraph">
      <style:text-properties fo:language="ru" fo:country="RU"/>
    </style:style>
    <style:style style:name="P161" style:parent-style-name="Standard" style:family="paragraph">
      <style:text-properties fo:language="ru" fo:country="RU"/>
    </style:style>
    <style:style style:name="P162" style:parent-style-name="Standard" style:family="paragraph">
      <style:text-properties fo:language="ru" fo:country="RU"/>
    </style:style>
    <style:style style:name="P163" style:parent-style-name="Standard" style:family="paragraph">
      <style:text-properties fo:language="ru" fo:country="RU"/>
    </style:style>
    <style:style style:name="P164" style:parent-style-name="Standard" style:family="paragraph">
      <style:text-properties fo:language="ru" fo:country="RU"/>
    </style:style>
    <style:style style:name="P165" style:parent-style-name="Standard" style:family="paragraph">
      <style:text-properties fo:language="ru" fo:country="RU"/>
    </style:style>
    <style:style style:name="P166" style:parent-style-name="Standard" style:family="paragraph">
      <style:text-properties fo:language="ru" fo:country="RU"/>
    </style:style>
    <style:style style:name="P167" style:parent-style-name="Standard" style:family="paragraph">
      <style:text-properties fo:language="ru" fo:country="RU"/>
    </style:style>
    <style:style style:name="P168" style:parent-style-name="Standard" style:family="paragraph">
      <style:text-properties fo:language="ru" fo:country="RU"/>
    </style:style>
    <style:style style:name="P169" style:parent-style-name="Standard" style:family="paragraph">
      <style:text-properties fo:language="ru" fo:country="RU"/>
    </style:style>
    <style:style style:name="P170" style:parent-style-name="Standard" style:family="paragraph">
      <style:text-properties fo:language="ru" fo:country="RU"/>
    </style:style>
    <style:style style:name="P171" style:parent-style-name="Standard" style:family="paragraph">
      <style:text-properties fo:language="ru" fo:country="RU"/>
    </style:style>
    <style:style style:name="P172" style:parent-style-name="Standard" style:family="paragraph">
      <style:text-properties fo:language="ru" fo:country="RU"/>
    </style:style>
    <style:style style:name="P173" style:parent-style-name="Standard" style:family="paragraph">
      <style:text-properties fo:language="ru" fo:country="RU"/>
    </style:style>
    <style:style style:name="P174" style:parent-style-name="Standard" style:family="paragraph">
      <style:text-properties fo:language="ru" fo:country="RU"/>
    </style:style>
    <style:style style:name="P175" style:parent-style-name="Standard" style:family="paragraph">
      <style:text-properties fo:language="ru" fo:country="RU"/>
    </style:style>
    <style:style style:name="P176" style:parent-style-name="Standard" style:family="paragraph">
      <style:text-properties fo:language="ru" fo:country="RU"/>
    </style:style>
    <style:style style:name="P177" style:parent-style-name="Standard" style:family="paragraph">
      <style:text-properties fo:language="ru" fo:country="RU"/>
    </style:style>
    <style:style style:name="P178" style:parent-style-name="Standard" style:family="paragraph">
      <style:text-properties fo:language="ru" fo:country="RU"/>
    </style:style>
    <style:style style:name="P179" style:parent-style-name="Standard" style:family="paragraph">
      <style:text-properties fo:language="ru" fo:country="RU"/>
    </style:style>
    <style:style style:name="P180" style:parent-style-name="Standard" style:family="paragraph">
      <style:text-properties fo:language="ru" fo:country="RU"/>
    </style:style>
    <style:style style:name="P181" style:parent-style-name="Standard" style:family="paragraph">
      <style:text-properties fo:language="ru" fo:country="RU"/>
    </style:style>
    <style:style style:name="P182" style:parent-style-name="Standard" style:family="paragraph">
      <style:text-properties fo:language="ru" fo:country="RU"/>
    </style:style>
    <style:style style:name="P183" style:parent-style-name="Standard" style:family="paragraph">
      <style:text-properties fo:language="ru" fo:country="RU"/>
    </style:style>
    <style:style style:name="P184" style:parent-style-name="Standard" style:family="paragraph">
      <style:text-properties fo:language="ru" fo:country="RU"/>
    </style:style>
    <style:style style:name="P185" style:parent-style-name="Standard" style:family="paragraph">
      <style:text-properties fo:language="ru" fo:country="RU"/>
    </style:style>
    <style:style style:name="P186" style:parent-style-name="Standard" style:family="paragraph">
      <style:text-properties fo:language="ru" fo:country="RU"/>
    </style:style>
    <style:style style:name="P187" style:parent-style-name="Standard" style:family="paragraph">
      <style:text-properties fo:language="ru" fo:country="RU"/>
    </style:style>
    <style:style style:name="P188" style:parent-style-name="Standard" style:family="paragraph">
      <style:text-properties fo:language="ru" fo:country="RU"/>
    </style:style>
    <style:style style:name="P189" style:parent-style-name="Standard" style:family="paragraph">
      <style:text-properties fo:language="ru" fo:country="RU"/>
    </style:style>
    <style:style style:name="P190" style:parent-style-name="Standard" style:family="paragraph">
      <style:text-properties fo:language="ru" fo:country="RU"/>
    </style:style>
    <style:style style:name="P191" style:parent-style-name="Standard" style:family="paragraph">
      <style:text-properties fo:language="ru" fo:country="RU"/>
    </style:style>
    <style:style style:name="P192" style:parent-style-name="Standard" style:family="paragraph">
      <style:text-properties fo:language="ru" fo:country="RU"/>
    </style:style>
    <style:style style:name="P193" style:parent-style-name="Standard" style:family="paragraph">
      <style:text-properties fo:language="ru" fo:country="RU"/>
    </style:style>
    <style:style style:name="P194" style:parent-style-name="Standard" style:family="paragraph">
      <style:text-properties fo:language="ru" fo:country="RU"/>
    </style:style>
    <style:style style:name="P195" style:parent-style-name="Standard" style:family="paragraph">
      <style:text-properties fo:language="ru" fo:country="RU"/>
    </style:style>
    <style:style style:name="P196" style:parent-style-name="Standard" style:family="paragraph">
      <style:text-properties fo:language="ru" fo:country="RU"/>
    </style:style>
    <style:style style:name="P197" style:parent-style-name="Standard" style:family="paragraph">
      <style:text-properties fo:language="ru" fo:country="RU"/>
    </style:style>
    <style:style style:name="P198" style:parent-style-name="Standard" style:family="paragraph">
      <style:text-properties fo:language="ru" fo:country="RU"/>
    </style:style>
    <style:style style:name="P199" style:parent-style-name="Standard" style:family="paragraph">
      <style:text-properties fo:language="ru" fo:country="RU"/>
    </style:style>
    <style:style style:name="P200" style:parent-style-name="Standard" style:family="paragraph">
      <style:text-properties fo:language="ru" fo:country="RU"/>
    </style:style>
    <style:style style:name="P201" style:parent-style-name="Standard" style:family="paragraph">
      <style:text-properties fo:language="ru" fo:country="RU"/>
    </style:style>
    <style:style style:name="P202" style:parent-style-name="Standard" style:family="paragraph">
      <style:text-properties fo:language="ru" fo:country="RU"/>
    </style:style>
    <style:style style:name="P203" style:parent-style-name="Standard" style:family="paragraph">
      <style:text-properties fo:language="ru" fo:country="RU"/>
    </style:style>
    <style:style style:name="P204" style:parent-style-name="Standard" style:family="paragraph">
      <style:text-properties fo:language="ru" fo:country="RU"/>
    </style:style>
    <style:style style:name="P205" style:parent-style-name="Standard" style:family="paragraph">
      <style:text-properties fo:language="ru" fo:country="RU"/>
    </style:style>
    <style:style style:name="P206" style:parent-style-name="Standard" style:family="paragraph">
      <style:text-properties fo:language="ru" fo:country="RU"/>
    </style:style>
    <style:style style:name="P207" style:parent-style-name="Standard" style:family="paragraph">
      <style:text-properties fo:language="ru" fo:country="RU"/>
    </style:style>
    <style:style style:name="P208" style:parent-style-name="Standard" style:family="paragraph">
      <style:text-properties fo:language="ru" fo:country="RU"/>
    </style:style>
    <style:style style:name="P209" style:parent-style-name="Standard" style:family="paragraph">
      <style:text-properties fo:language="ru" fo:country="RU"/>
    </style:style>
    <style:style style:name="P210" style:parent-style-name="Standard" style:family="paragraph">
      <style:text-properties fo:language="ru" fo:country="RU"/>
    </style:style>
    <style:style style:name="P211" style:parent-style-name="Standard" style:family="paragraph">
      <style:text-properties fo:language="ru" fo:country="RU"/>
    </style:style>
    <style:style style:name="P212" style:parent-style-name="Standard" style:family="paragraph">
      <style:text-properties fo:language="ru" fo:country="RU"/>
    </style:style>
    <style:style style:name="P213" style:parent-style-name="Standard" style:family="paragraph">
      <style:text-properties fo:language="ru" fo:country="RU"/>
    </style:style>
    <style:style style:name="P214" style:parent-style-name="Standard" style:family="paragraph">
      <style:text-properties fo:language="ru" fo:country="RU"/>
    </style:style>
    <style:style style:name="P215" style:parent-style-name="Standard" style:family="paragraph">
      <style:text-properties fo:language="ru" fo:country="RU"/>
    </style:style>
    <style:style style:name="P216" style:parent-style-name="Standard" style:family="paragraph">
      <style:text-properties fo:language="ru" fo:country="RU"/>
    </style:style>
    <style:style style:name="P217" style:parent-style-name="Standard" style:family="paragraph">
      <style:text-properties fo:language="ru" fo:country="RU"/>
    </style:style>
    <style:style style:name="P218" style:parent-style-name="Standard" style:family="paragraph">
      <style:text-properties fo:language="ru" fo:country="RU"/>
    </style:style>
    <style:style style:name="P219" style:parent-style-name="Standard" style:family="paragraph">
      <style:text-properties fo:language="ru" fo:country="RU"/>
    </style:style>
    <style:style style:name="P220" style:parent-style-name="Standard" style:family="paragraph">
      <style:text-properties fo:language="ru" fo:country="RU"/>
    </style:style>
    <style:style style:name="P221" style:parent-style-name="Standard" style:family="paragraph">
      <style:text-properties fo:language="ru" fo:country="RU"/>
    </style:style>
    <style:style style:name="P222" style:parent-style-name="Standard" style:family="paragraph">
      <style:text-properties fo:language="ru" fo:country="RU"/>
    </style:style>
    <style:style style:name="P223" style:parent-style-name="Standard" style:family="paragraph">
      <style:text-properties fo:language="ru" fo:country="RU"/>
    </style:style>
    <style:style style:name="P224" style:parent-style-name="Standard" style:family="paragraph">
      <style:text-properties fo:language="ru" fo:country="RU"/>
    </style:style>
    <style:style style:name="T22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6" style:parent-style-name="Основнойшрифтабзаца" style:family="text">
      <style:text-properties fo:language="ru" fo:country="RU"/>
    </style:style>
    <style:style style:name="P227" style:parent-style-name="Standard" style:family="paragraph">
      <style:text-properties fo:font-style="italic" style:font-style-asian="italic" style:font-style-complex="italic" fo:language="ru" fo:country="RU"/>
    </style:style>
    <style:style style:name="P228" style:parent-style-name="Standard" style:family="paragraph">
      <style:text-properties fo:font-style="italic" style:font-style-asian="italic" style:font-style-complex="italic" fo:language="ru" fo:country="RU"/>
    </style:style>
  </office:automatic-styles>
  <office:body>
    <office:text text:use-soft-page-breaks="true">
      <text:p text:style-name="P1">Сценарий осеннего праздника<text:s/></text:p>
      <text:p text:style-name="P2">«Ярмарка»</text:p>
      <text:p text:style-name="P3">Для детей старшего дошкольного возраста</text:p>
      <text:p text:style-name="P4"/>
      <text:p text:style-name="P5">Цель: создание праздничного настроения у детей и зрителей.<text:s/></text:p>
      <text:p text:style-name="P6">Задачи: - прививать культуру поведения на массовых праздничных мероприятиях; -закреплять умение выступать на сцене, чувствовать себя уверенно; - развивать музыкальные и творческие способности детей</text:p>
      <text:p text:style-name="P7"/>
      <text:p text:style-name="P8">Реб.: внимание!Внимание! Внимание!</text:p>
      <text:p text:style-name="P9">Открывается народное гуляние!</text:p>
      <text:p text:style-name="P10">Торопись честной народ,</text:p>
      <text:p text:style-name="P11">Тебя ярмарка зовет!</text:p>
      <text:p text:style-name="P12"/>
      <text:p text:style-name="P13">Реб. : На ярмарку! На ярмарку!</text:p>
      <text:p text:style-name="P14">Спешите все сюда!</text:p>
      <text:p text:style-name="P15">Здесь шутки, песни, сладости-</text:p>
      <text:p text:style-name="P16">Давно вас ждут друзья!</text:p>
      <text:p text:style-name="P17"/>
      <text:p text:style-name="P18">Реб.: Умный сильный наш народ</text:p>
      <text:p text:style-name="P19">Далеко глядит вперед.</text:p>
      <text:p text:style-name="P20">НО преданья старины</text:p>
      <text:p text:style-name="P21">Забывать мы не должны.</text:p>
      <text:p text:style-name="P22"/>
      <text:p text:style-name="P23">Реб.: Внимание, внимание!</text:p>
      <text:p text:style-name="P24">Народное гулянье!</text:p>
      <text:p text:style-name="P25">Реб.: Торопись честной народ,</text:p>
      <text:p text:style-name="P26">Всех нас<text:s/>ярмарка зовет!</text:p>
      <text:p text:style-name="P27"/>
      <text:p text:style-name="P28">Заходят дети парами, тройками по музыку</text:p>
      <text:p text:style-name="P29"/>
      <text:p text:style-name="P30">реб.: А ну честной народ</text:p>
      <text:p text:style-name="P31">Подходи смелей,</text:p>
      <text:p text:style-name="P32">покупай товар, не робей!</text:p>
      <text:p text:style-name="P33"/>
      <text:p text:style-name="P34">Реб.: Ребята не зевайте,</text:p>
      <text:p text:style-name="P35">кто что хочет, покупайте!</text:p>
      <text:p text:style-name="P36"/>
      <text:p text:style-name="P37">Продавец 3: Приходи, приценяйся,</text:p>
      <text:p text:style-name="P38">Покупай, не стесняйся!</text:p>
      <text:p text:style-name="P39"/>
      <text:p text:style-name="P40">Продавец 4: Почтенная публика,</text:p>
      <text:p text:style-name="P41">кому дырку от бублика-</text:p>
      <text:p text:style-name="P42">От вкусного, хорошего.</text:p>
      <text:p text:style-name="P43">Отдам дешево!</text:p>
      <text:p text:style-name="P44"/>
      <text:p text:style-name="P45">Продавец 5: Румяна, помада</text:p>
      <text:p text:style-name="P46">кому что надо!</text:p>
      <text:p text:style-name="P47"/>
      <text:p text:style-name="P48">Продавец 6: Ворон не считай, товар покупай!</text:p>
      <text:p text:style-name="P49">Все товары хороши! Что угодно для души!</text:p>
      <text:p text:style-name="P50"/>
      <text:soft-page-break/>
      <text:p text:style-name="P51">Все: Тары бары растабары,</text:p>
      <text:p text:style-name="P52">Расторгуем все товары!</text:p>
      <text:p text:style-name="P53"/>
      <text:p text:style-name="P54">Реб..:<text:s/>Наши бабушки забыли,</text:p>
      <text:p text:style-name="P55">Как они кадриль водили,</text:p>
      <text:p text:style-name="P56">Ну а мы для всех сейчас, заведем веселый пляс!</text:p>
      <text:p text:style-name="P57"/>
      <text:p text:style-name="P58">Встают на кадриль</text:p>
      <text:p text:style-name="P59"/>
      <text:p text:style-name="Standard"><text:span text:style-name="T60">Мальчики:<text:s/></text:span><text:span text:style-name="T61">Что-то пляска не видна? (широко разводят руки и поднимают плечи)</text:span></text:p>
      <text:p text:style-name="P62">Девочки: Нет, не правда!Вот она! (нога на носок)</text:p>
      <text:p text:style-name="P63">Мальчики: Плясуны не<text:s/>хороши!(руки в боки)</text:p>
      <text:p text:style-name="P64">Девочки: иди один да попляши!(машут рукой и отворачиваются)</text:p>
      <text:p text:style-name="P65">Мальчики: Мы присядем руки в бок! (присядка)</text:p>
      <text:p text:style-name="P66">Девочки: А мы ножку на носок!</text:p>
      <text:p text:style-name="P67">Мальчики: Топотушками пойдем! (кружатся на топающем шаге)</text:p>
      <text:p text:style-name="P68">Девочки:Мы уж лучше отдохнем!(отворачиваютя, сложив руки полочкой)</text:p>
      <text:p text:style-name="P69">Мальчики: Не хотите? не пляшите!(подходят к девочкам, затем махнув рукой идут на место и поворачиваются спиной)</text:p>
      <text:p text:style-name="P70">девочки: Лучше завтра отдохнем!(подбегают к мальчикам, заглядывают в лицо)</text:p>
      <text:p text:style-name="P71">мальчики:Мы просили вас сто раз!(стоят спиной)</text:p>
      <text:p text:style-name="P72">девочки: Ладно уж пойдем сейчас!(берут мальчиков за руки и идут на танец)</text:p>
      <text:p text:style-name="P73"/>
      <text:p text:style-name="P74">танец кадриль</text:p>
      <text:p text:style-name="P75"/>
      <text:p text:style-name="P76">вед.:Осень- замечательная, прекрасная пора! вот об этой осенней поре и русской старине мы и поговорим с вами сегодня</text:p>
      <text:p text:style-name="P77"/>
      <text:p text:style-name="P78">реб. Ушел незаметно сентябрь,</text:p>
      <text:p text:style-name="P79">Поблекла небесная синь,</text:p>
      <text:p text:style-name="P80">За окнами бродит окрябрь,</text:p>
      <text:p text:style-name="P81">Средь голых берез и осин!</text:p>
      <text:p text:style-name="P82"/>
      <text:p text:style-name="P83">Реб.: Природа готова ко сну,</text:p>
      <text:p text:style-name="P84">А мы будем петь и плясать,</text:p>
      <text:p text:style-name="P85">И осень все дружно встречать!</text:p>
      <text:p text:style-name="P86"/>
      <text:p text:style-name="P87"/>
      <text:p text:style-name="P88">Песня</text:p>
      <text:p text:style-name="P89">дети сели</text:p>
      <text:p text:style-name="P90"/>
      <text:p text:style-name="P91"/>
      <text:p text:style-name="P92">реб.: Тут у нас лесной базар,</text:p>
      <text:p text:style-name="P93">Звери продают товар,</text:p>
      <text:p text:style-name="P94">Раздаются шутки, смех!</text:p>
      <text:p text:style-name="P95">Хватит<text:s/>радости для всех.</text:p>
      <text:p text:style-name="P96"/>
      <text:p text:style-name="P97">Реб.: Вы покупки выбирайте со зверями поиграйте!</text:p>
      <text:p text:style-name="P98"/>
      <text:p text:style-name="P99">За прилавок встает белка</text:p>
      <text:p text:style-name="P100"/>
      <text:p text:style-name="P101">вед.: Белка, белка, удружи,</text:p>
      <text:soft-page-break/>
      <text:p text:style-name="P102">Очень бусы нам нужны.</text:p>
      <text:p text:style-name="P103">Но цена на них какая?</text:p>
      <text:p text:style-name="P104">Дорогая ли скажи?</text:p>
      <text:p text:style-name="P105"/>
      <text:p text:style-name="P106">Белка: Нет, недорогая..</text:p>
      <text:p text:style-name="P107">танец <text:s/>вы мне должны.</text:p>
      <text:p text:style-name="P108">Как покажете я вам</text:p>
      <text:p text:style-name="P109">Бусы<text:s/>сразу все отдам</text:p>
      <text:p text:style-name="P110"/>
      <text:p text:style-name="P111">вед.: Пыть клубиться по дарожке</text:p>
      <text:p text:style-name="P112">В пляс пошли наши матрешки!</text:p>
      <text:p text:style-name="P113">Ростом разные подружки,</text:p>
      <text:p text:style-name="P114">Не похожи друг на дружку,</text:p>
      <text:p text:style-name="P115">Мы немножко посидим . Да на девченок поглядим.</text:p>
      <text:p text:style-name="P116"/>
      <text:p text:style-name="P117">танец Матрешки</text:p>
      <text:p text:style-name="P118"/>
      <text:p text:style-name="P119">Выходит ёжик встает за прилавок</text:p>
      <text:p text:style-name="P120"/>
      <text:p text:style-name="P121">Ёжик: Ко мне скорее подходите,</text:p>
      <text:p text:style-name="P122">мои товары оцените.</text:p>
      <text:p text:style-name="P123">Все лето проработал я,</text:p>
      <text:p text:style-name="P124">Корзины к ярмарке плетя.</text:p>
      <text:p text:style-name="P125">Для малины и черники,</text:p>
      <text:p text:style-name="P126">Для брусники, для цветов!</text:p>
      <text:p text:style-name="P127">для любых лесных даров!</text:p>
      <text:p text:style-name="P128"/>
      <text:p text:style-name="P129">Вед.: сколько стоит твой товар</text:p>
      <text:p text:style-name="P130">Ёжик: Это вам за ловкость дар.</text:p>
      <text:p text:style-name="P131">Поиграйте, поспешите,</text:p>
      <text:p text:style-name="P132">кто быстрее, покажите!</text:p>
      <text:p text:style-name="P133"/>
      <text:p text:style-name="P134">Игра «У кого полней корзинка»</text:p>
      <text:p text:style-name="P135">(2 команды, 2 корзинки. Ведущая кладет на стул по одному овощу или фрукту, представитель от каждой команды бегут вокруг стула, по окончанию музыки хватают овощ и кладут в корзин</text:p>
      <text:p text:style-name="P136">Вед.: <text:s/>итак, осенняя ярмарка в самом разгаре! Уважаемые родители! Не хотители сыграть, свою ловкость показать? (выходят родители)</text:p>
      <text:p text:style-name="P137">Бубны, трещетки, ложки!кто хочет поиграть немножко?становись в ряд!Выбирай подряд!Красиво- приятно, для всех занятно!</text:p>
      <text:p text:style-name="P138"/>
      <text:p text:style-name="P139">Игра на инструментах</text:p>
      <text:p text:style-name="P140"/>
      <text:p text:style-name="P141">звучит цыганская музыка</text:p>
      <text:p text:style-name="P142">Цыган: Расступись, народ частной,</text:p>
      <text:p text:style-name="P143">идет медведюшка со мной!</text:p>
      <text:p text:style-name="P144">Много знает он потех,</text:p>
      <text:p text:style-name="P145">Будет шутка, будет смех! (медведь кланяется публике)</text:p>
      <text:p text:style-name="P146"/>
      <text:p text:style-name="P147">Цыган: Покажи-ка, Михайло Потапыч, как наши девченки в детский сад собираются?</text:p>
      <text:p text:style-name="P148">(медведь красит губы, вертится, прихорашивается)</text:p>
      <text:p text:style-name="Standard"><text:span text:style-name="T149">-</text:span><text:span text:style-name="T150">А<text:s/></text:span><text:span text:style-name="T151">какие в нашей группе мальчик</text:span></text:p>
      <text:soft-page-break/>
      <text:p text:style-name="P152">(медведь показывает мускулы)</text:p>
      <text:p text:style-name="P153">-А как наша воспитательница по группе ходит?</text:p>
      <text:p text:style-name="P154">(Медведь важно ходит по залу)</text:p>
      <text:p text:style-name="P155"/>
      <text:p text:style-name="P156">-а как Дуняша пляшет?</text:p>
      <text:p text:style-name="P157">(медведь выставляет ножку)</text:p>
      <text:p text:style-name="P158">-Да не та Дуняша, что раньше была, а теперешняя!</text:p>
      <text:p text:style-name="P159">(Медведь крутит задом<text:s/>под ритмичную музыку).</text:p>
      <text:p text:style-name="P160"/>
      <text:p text:style-name="P161">Млодец! А теперь поклонись да под музыку пройдись!</text:p>
      <text:p text:style-name="P162">(медведь кланяется и уходит)</text:p>
      <text:p text:style-name="P163"/>
      <text:p text:style-name="P164">Ведущая: А теперь друзья подружки, вы послушайте частушки!!</text:p>
      <text:p text:style-name="P165"/>
      <text:p text:style-name="P166">Частушки</text:p>
      <text:p text:style-name="P167">Мальчики: Девочки-беляночки,</text:p>
      <text:p text:style-name="P168">Где вы набелилися?</text:p>
      <text:p text:style-name="P169">Девочки: Мы вчера коров доили,</text:p>
      <text:p text:style-name="P170">молоком умылися!</text:p>
      <text:p text:style-name="P171"/>
      <text:p text:style-name="P172">Вы послушайте, девчата,</text:p>
      <text:p text:style-name="P173">Нескладушку будем петь.</text:p>
      <text:p text:style-name="P174">На дубу свинья пасется,</text:p>
      <text:p text:style-name="P175">В бане париться медведь.</text:p>
      <text:p text:style-name="P176"/>
      <text:p text:style-name="P177">На столе стоит стакан</text:p>
      <text:p text:style-name="P178">А в стакане хлебный квас,</text:p>
      <text:p text:style-name="P179">Вы не думайте , ребята</text:p>
      <text:p text:style-name="P180">Что девчата хуже вас!</text:p>
      <text:p text:style-name="P181"/>
      <text:p text:style-name="P182">Ах, ты милая моя</text:p>
      <text:p text:style-name="P183">ах ты ласковая</text:p>
      <text:p text:style-name="P184">Все конфеты из<text:s/>кармана</text:p>
      <text:p text:style-name="P185">Повытаскивала.</text:p>
      <text:p text:style-name="P186"/>
      <text:p text:style-name="P187">У кирила в коридоре</text:p>
      <text:p text:style-name="P188">Бегают циплята,</text:p>
      <text:p text:style-name="P189">Он их ловит и целует,</text:p>
      <text:p text:style-name="P190">Думает девчата!</text:p>
      <text:p text:style-name="P191"/>
      <text:p text:style-name="P192">Мы кончаем песть частушки,</text:p>
      <text:p text:style-name="P193">Хорошо ли плохо ли,</text:p>
      <text:p text:style-name="P194">А теперь мы вас попросим,</text:p>
      <text:p text:style-name="P195">чтобы нам похлопали!</text:p>
      <text:p text:style-name="P196"/>
      <text:p text:style-name="P197">Вед.:все товары раскупили,</text:p>
      <text:p text:style-name="P198">но один совсем забыли</text:p>
      <text:p text:style-name="P199">Он пыхтит как паровоз.</text:p>
      <text:p text:style-name="P200">Важно к верху держит нос.</text:p>
      <text:p text:style-name="P201"/>
      <text:p text:style-name="P202">Реб.:Товар отменный -это самовар медный!</text:p>
      <text:p text:style-name="P203">(выходят дети ставят на стол самовар, и угощения)</text:p>
      <text:p text:style-name="P204"/>
      <text:p text:style-name="P205">реб.: Пошумит, остепениться,</text:p>
      <text:p text:style-name="P206">пригласит чайку попить!</text:p>
      <text:p text:style-name="P207"/>
      <text:p text:style-name="P208">Реб.: А потом встряхнув боками,</text:p>
      <text:p text:style-name="P209">потанцует вместе с нами.</text:p>
      <text:p text:style-name="P210"/>
      <text:p text:style-name="P211">Танец с<text:s/>лентами.</text:p>
      <text:p text:style-name="P212"/>
      <text:p text:style-name="P213">Вед.: Мы на нашей ярмарке</text:p>
      <text:p text:style-name="P214">пели и плясали,</text:p>
      <text:p text:style-name="P215">Мы на нашей ярмарке</text:p>
      <text:p text:style-name="P216">Веселье продавали!</text:p>
      <text:p text:style-name="P217"/>
      <text:p text:style-name="P218">Вед.:Продавали не за деньги,</text:p>
      <text:p text:style-name="P219">а за вашу радость!</text:p>
      <text:p text:style-name="P220">И хотим чтоб настроение</text:p>
      <text:p text:style-name="P221">Хорошим оставалось!</text:p>
      <text:p text:style-name="P222"/>
      <text:p text:style-name="P223">Вед.: Делу время а потехе час. Завершается праздник у нас!</text:p>
      <text:p text:style-name="P224">Вед.:<text:s/>Спасибо за посещение</text:p>
      <text:p text:style-name="Standard"><text:span text:style-name="T225">все вместе</text:span><text:span text:style-name="T226"><text:s text:c="2"/>а теперь вас ждут угощения!</text:span></text:p>
      <text:p text:style-name="P227">чаепитие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09-04-16T11:32:00Z</meta:creation-date>
    <dc:date>2021-12-07T15:43:00Z</dc:date>
    <meta:template xlink:href="Normal.dotm" xlink:type="simple"/>
    <meta:editing-cycles>1</meta:editing-cycles>
    <meta:editing-duration>PT10260S</meta:editing-duration>
    <meta:user-defined meta:name="Info 1"/>
    <meta:user-defined meta:name="Info 2"/>
    <meta:user-defined meta:name="Info 3"/>
    <meta:user-defined meta:name="Info 4"/>
    <meta:document-statistic meta:page-count="5" meta:paragraph-count="11" meta:word-count="841" meta:character-count="5624" meta:row-count="39" meta:non-whitespace-character-count="4794"/>
  </office:meta>
</office:document-meta>
</file>